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en uitbreiden van een recreatiewoning aan De Knokkels 16, 8754 HM Makkum, Makkum (MKM00) D 4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met buitenplanse omgevingsplanactiviteit verleend. De gemeente geeft hiermee toestemming voor het verbouwen en uitbreiden van een recreatiewoning aan De Knokkels 16, 8754 HM Makkum, Makkum (MKM00) D 453.</text:p>
            <text:p text:style-name="common-al">
            
          </text:p>
            <text:p text:style-name="common-al"/>
            <text:p text:style-name="common-al">Het zaaknummer is CLZ-00108744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
            
          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Als u bezwaar maakt, blijft ons besluit in ieder geval geldig totdat we over uw bezwaar hebben beslist. Wilt u de beslissing op uw bezwaar niet afwachten en snel duidelijkheid? Vraag dan de voorzieningenrechter om een voorlopige voorziening.</text:p>
            <text:p text:style-name="common-al">Dit betekent dat de rechter snel naar uw verzoek kijkt en alvast 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0731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31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31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8744</meta:user-defined>
    <dc:language>nl</dc:language>
    <meta:user-defined meta:name="DC.title">Verleende omgevingsvergunning voor het verbouwen en uitbreiden van een recreatiewoning aan De Knokkels 16, 8754 HM Makkum, Makkum (MKM00) D 453</meta:user-defined>
    <meta:user-defined meta:name="OVERHEIDop.locatietype/OVERHEIDop.gebiedsmarkering">GeometrieRef</meta:user-defined>
    <meta:user-defined meta:name="DCTERMS.W3CDTF/DCTERMS.available">2026-06-29</meta:user-defined>
    <meta:user-defined meta:name="DCTERMS.W3CDTF/OVERHEIDop.jaargang">2026</meta:user-defined>
    <meta:user-defined meta:name="OVERHEIDop.externeBijlage">afwijkvergunning|exb-2026-22600</meta:user-defined>
    <meta:user-defined meta:name="OVERHEIDop.publicationIssue">307316</meta:user-defined>
    <meta:user-defined meta:name="OVERHEIDop.GmbID/DC.identifier">gmb-2026-307316</meta:user-defined>
    <meta:user-defined meta:name="OVERHEIDop.versieInformatie"/>
  </office:meta>
</office:document-meta>
</file>