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melding Besluit activiteiten leefomgeving, Steenrijt 1​ te Oirscho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irschot maakt bekend dat er een melding ingevolge het Besluit activiteiten leefomgeving (Bal) is ontvangen.</text:p>
            <text:p text:style-name="common-al">Bedrijf: Melkveehouderij</text:p>
            <text:p text:style-name="common-al">Locatie: Steenrijt 1​ te Oirschot</text:p>
            <text:p text:style-name="common-al">Activiteit: Dierverblijven, het opslaan van vaste mest, champost of dikke fractie, het opslaan van kuilvoer of vaste bijvoedermiddelen, het opslaan van drijfmest, digestaat of dunne fractie in een mestbassin, het opslaan van diesel en vloeistoffen die niet brandbaar zijn in bovengrondse opslagtanks, het reinigen van voertuigen of werktuigen voor de agrarische activiteiten. </text:p>
            <text:p text:style-name="common-al">Voor: Het houden van 200 melkkoeien, 140 stuks jongvee en 4 pony’s. </text:p>
            <text:p text:style-name="common-al">Datum melding: 16 maart 2026</text:p>
            <text:p text:style-name="common-al">DSO verzoeknummers: 2026031602119, 2026031602120, 2026031602122, 2026031602123, 2026031602124, 2026031602125</text:p>
            <text:p text:style-name="common-al">Een melding ingevolge het Bal betreft uitsluitend een kennisgeving. Er is geen mogelijkheid om tegen een melding bezwaar te maken.</text:p>
            <text:p text:style-name="common-al">Aan deze procedure is het zaaknummer Z-2026-005385, Z-2026-005386, Z-2026-005393, Z-2026-005390, Z-2026-005392, Z-2026-005394,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731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1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1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Oirschot</meta:user-defined>
    <meta:user-defined meta:name="OVERHEIDop.Rubriek/DC.type">omgevingsmeld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5385, Z-2026-005386, Z-2026-005393, Z-2026-005390, Z-2026-005392, Z-2026-005394</meta:user-defined>
    <dc:language>nl</dc:language>
    <meta:user-defined meta:name="OVERHEIDop.locatietype/OVERHEIDop.gebiedsmarkering">Adres</meta:user-defined>
    <meta:user-defined meta:name="DC.title">Gemeente Oirschot, melding Besluit activiteiten leefomgeving, Steenrijt 1​ te Oirschot</meta:user-defined>
    <meta:user-defined meta:name="DCTERMS.W3CDTF/DCTERMS.available">2026-06-29</meta:user-defined>
    <meta:user-defined meta:name="DCTERMS.W3CDTF/OVERHEIDop.jaargang">2026</meta:user-defined>
    <meta:user-defined meta:name="OVERHEIDop.publicationIssue">307312</meta:user-defined>
    <meta:user-defined meta:name="OVERHEIDop.GmbID/DC.identifier">gmb-2026-307312</meta:user-defined>
    <meta:user-defined meta:name="OVERHEIDop.versieInformatie"/>
  </office:meta>
</office:document-meta>
</file>