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straat 36 het realiseren van uitbouw achterzijde woning aan Herstraat 36, 4911 BE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rstraat 36, 4911 BE Den Hout,</text:span> Herstraat 36 het realiseren van uitbouw achterzijde woning (zaaknummer 1075755 verzonden op 23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755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731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755</meta:user-defined>
    <dc:language>nl</dc:language>
    <meta:user-defined meta:name="OVERHEIDop.locatietype/OVERHEIDop.gebiedsmarkering">Punt</meta:user-defined>
    <meta:user-defined meta:name="DC.title">Toestemming voor Herstraat 36 het realiseren van uitbouw achterzijde woning aan Herstraat 36, 4911 BE Den 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311</meta:user-defined>
    <meta:user-defined meta:name="OVERHEIDop.GmbID/DC.identifier">gmb-2026-307311</meta:user-defined>
    <meta:user-defined meta:name="OVERHEIDop.versieInformatie"/>
  </office:meta>
</office:document-meta>
</file>