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aande handelsreclame, Brink 35, 7151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ntvangen voor het wijzigen van de bestaande handelsreclame op locatie Brink 35, 7151CR Eibergen. De aanvraag is geregistreerd onder zaaknummer Z2026-000011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3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154</meta:user-defined>
    <meta:user-defined meta:name="DCTERMS.abstract">Betreft: Aanvraag op locatie Brink 35, 7151CR Eibergen</meta:user-defined>
    <dc:language>nl</dc:language>
    <meta:user-defined meta:name="OVERHEIDop.locatietype/OVERHEIDop.gebiedsmarkering">Vlak</meta:user-defined>
    <meta:user-defined meta:name="DC.title">Aanvraag vergunning voor het wijzigen van de bestaande handelsreclame, Brink 35, 7151CR Eiber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09</meta:user-defined>
    <meta:user-defined meta:name="OVERHEIDop.GmbID/DC.identifier">gmb-2026-307309</meta:user-defined>
    <meta:user-defined meta:name="OVERHEIDop.versieInformatie"/>
  </office:meta>
</office:document-meta>
</file>