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 Verkeersbesluit Aanwijzen parkeerplaatsen opladen elektrische voertuigen diverse locaties gemeente Sint-Michielsgest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gemeente Sint-Michielsgestel, </text:p>
          <text:section text:name="considerans_id1-3-2-1-3" text:style-name="considerans">
            <text:p text:style-name="considerans.al">Gelet op: </text:p>
            <text:p text:style-name="considerans.al">- de artikelen 8,12,14, 21 en 24 van het Besluit administratieve bepalingen inzake het verkeer (BABW); </text:p>
            <text:p text:style-name="considerans.al">- de artikelen 2, 15 en 18 van de Wegenverkeerswet 1994 (WVW 1994); </text:p>
            <text:p text:style-name="considerans.al">- het artikel 24, lid 1, sub d, onder 1 van het </text:p>
            <text:p text:style-name="considerans.al"> - het Besluit van het Algemeen Management Team van het openbaar lichaam MijnGemeenteDichtbij </text:p>
            <text:p text:style-name="considerans.al"> OVERWEGENDE: </text:p>
            <text:p text:style-name="considerans.al">dat de gemeente Sint-Michielsgestel vanuit duurzaamheidoogpunt elektrisch vervoer wil stimuleren en faciliteren, zoals vastgelegd in het ‘Programma Duurzame Mobiliteit Sint-Michielsgestel 2045'; ‘ </text:p>
            <text:p text:style-name="considerans.al">dat elektrisch vervoer bijdraagt aan het terugdringen van het gebruik van fossiele brandstoffen en het verbeteren van de luchtkwaliteit en het milieu; </text:p>
            <text:p text:style-name="considerans.al">dat de gemeente Sint-Michielsgestel mede door het realiseren van oplaadplaatsen aan de ontwikkeling van elektrisch vervoer bijdraagt; </text:p>
            <text:p text:style-name="considerans.al">dat de provincies Noord-Brabant en Limburg met dit contract namens de deelnemende gemeenten invulling geven aan de doelstellingen en vereisten zoals opgenomen in de Nationaal Agenda Laadinfrastructuur (NAL); </text:p>
            <text:p text:style-name="considerans.al">dat rekening is gehouden met de verbruik gegevens van bestaande locaties en de verwachte groei van elektrisch vervoer tot 2030; </text:p>
            <text:p text:style-name="considerans.al">dat de laadlocaties zijn bepaald aan de hand van toekomstprognoses tot 2030 en zijn gebaseerd op de plaatsingscriteria zoals afgestemd met de provincies en deelnemende gemeenten; </text:p>
            <text:p text:style-name="considerans.al">dat de provincies Noord-Brabant en Limburg mede namens de gemeente Boxtel een contract met Vattenfall hebben afgesloten voor plaatsing en exploitatie van laadinfrastructuur; </text:p>
            <text:p text:style-name="considerans.al">dat de gemeente Sint-Michielsgestel via de provincie een concessieovereenkomst is aangegaan met Vattenfall voor het verlenen van openbare laaddiensten; </text:p>
            <text:p text:style-name="considerans.al">dat het doel van deze nieuwe 3e grootschalige concessie is het verder uitbreiden, opschalen en verbeteren van de dekking van het bestaande netwerk van publieke laadpalen, met name op basis van de daadwerkelijke prestaties van de bestaande laadpalen;</text:p>
            <text:p text:style-name="considerans.al">dat om het doel van deze concessie te kunnen realiseren, er de volgende verschillende plaatsingsstrategieën zijn; </text:p>
            <text:p text:style-name="considerans.al">1. Laadpaal plaatsen op basis van een aanvraag/ signaal. </text:p>
            <text:p text:style-name="considerans.al">2. Witte vlekken </text:p>
            <text:p text:style-name="considerans.al">Vanuit de Nationale Agenda Laadinfrastructuur (NAL) is het streven om naast een dekkend basis netwerk een verdichting van dit netwerk te realiseren. Dus op elke locatie waar publiek laden op bestemming voor de hand ligt is een laadpunt aanwezig. Vertaald naar de CBS-rastercellen (500x500 meter) betekent dit dat er ten minste één publiek laadpunt in de cel aanwezig dient te zijn indien de cel 125 huishoudens of meer telt. </text:p>
            <text:p text:style-name="considerans.al">3. Strategische locaties </text:p>
            <text:p text:style-name="considerans.al">Op locaties waar veel bezoekers verwacht worden die gedurende langere tijd (enkele uren) parkeren kan het wenselijk zijn om een oplaadpaal te realiseren. </text:p>
            <text:p text:style-name="considerans.al">4. Datagestuurd/ de Best Presterende Locatie </text:p>
            <text:p text:style-name="considerans.al">Het plaatsen van een laadpaal op basis van de prestaties van het huidige laadnetwerk; de Best Presterende Locatie. Er wordt bekeken hoe vaak laadpalen in een gebied bezet zijn. Om ervoor te zorgen dat de laadpalen daar komen waar ze het meest nodig zijn, kiezen we ervoor om de laadpalen te plaatsen aan de hand van daadwerkelijke prestaties van het bestaande netwerk (bijlage 'Uitleg Laaddrukanalyse 2025'. </text:p>
            <text:p text:style-name="considerans.al">dat door het tegelijk nemen van een verzamelverkeersbesluit voor diverse locaties, de doorlooptijd van het aanvraag- en realisatieproces van de laadinfrastructuur wordt verkort. </text:p>
            <text:p text:style-name="considerans.al">dat de gemeente de bevoegdheid heeft om parkeerplaatsen te reserveren voor uitsluitend het opladen van elektrische voertuigen, door middel van een verkeersbesluit (artikel 18 WVW 1994); </text:p>
            <text:p text:style-name="considerans.al">dat dit gebruik geregeld is in artikel 24, lid 1, sub d van het RVV 1990, namelijk de bestuurder mag zijn voertuig niet parkeren op een parkeergelegenheid: voor zover zijn voertuig niet behoort tot de op het bord of op het onderbord aangegeven voertuig- categorie of groep voertuigen; op een andere wijze of met een ander doel dan op het bord of op het onderbord is aangegeven; </text:p>
            <text:p text:style-name="considerans.al">deze verkeersmaatregel, als bedoeld in artikel 2, lid a WVW 1994, kan leiden tot het beperken van door het verkeer veroorzaakte overlast, hinder of nadelige gevolgen voor het milieu, zoals bedoeld in de Wet Milieubeheer; </text:p>
            <text:p text:style-name="considerans.al">dat gelet op artikel 2 van de WVW 1994 de verkeersmaatregel strekt tot het in stand houden van de weg en het waarborgen van de bruikbaarheid daarvan; </text:p>
            <text:p text:style-name="considerans.al">dat gelet op artikel 2 van de WVW 1994 het zoveel mogelijk waarborgen van de vrijheid van het verkeer in het geding komt bij het treffen van deze verkeersmaatregel; </text:p>
            <text:p text:style-name="considerans.al">dat gelet op artikel 12 van het BABW voor het plaatsen van het verkeersbord E08c van bijlage 1 van het RVV 1990; </text:p>
            <text:p text:style-name="considerans.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 gebruik wordt de tweede parkeerplek ook ingericht voor het opladen van elektrische auto’s. Het tweede parkeervak uiterlijk geëffectueerd/ plaatsing onderbord, bij een verbruik van minimaal 3.500 kWh per laadpaal; </text:p>
            <text:p text:style-name="considerans.al">dat het belang van voldoende parkeerplaatsen voor het laden van elektrische voertuigen vanwege de energietransitie en het daarmee stimuleren van elektrisch rijden prevaleert boven het verlies aan parkeerplaatsen voor conventionele voertuigen; </text:p>
            <text:p text:style-name="considerans.al">dat overleg met de politie als bedoeld in artikel 24 van het Besluit administratieve bepalingen inzake het </text:p>
            <text:p text:style-name="considerans.al">wegverkeer heeft plaatsgevonden met de gemandateerde van de korpschef van politie. Deze heeft een positief advies afgegeven; </text:p>
            <text:p text:style-name="considerans.al">dat de betreffende wegen in beheer en eigendom van de gemeente Sint-Michielsgestel zijn en het college op grond van artikel 18, eerste lid, onder d, van de Wegenverkeerswet 1994 het bevoegd gezag is voor het nemen van verkeersbesluiten. </text:p>
            <text:p text:style-name="considerans.al">dat de bevoegdheid op basis van het Besluit AMT inzake doorgeven onder mandaat MijnGemeenteDichtbij 2022 voor het nemen van verkeersbesluiten is gemandateerd aan de teammanager. </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54 parkeerplaatsen uitsluitend bedoeld voor het opladen van elektrische voertuigen op de locaties zoals opgenomen in bijlage 1 ‘Lijst laadlocaties’ en bijlage 2 ‘De laadlocaties op detailniveau’; </text:p>
              </text:list-item>
            </text:list>
            <text:list text:style-name="id1-3-2-2-1-2">
              <text:list-item text:style-override="id1-3-2-2-1-2-1">
                <text:number>2.</text:number>
                <text:p text:style-name="al">Door plaatsing van een verkeersbord E08c van bijlage I van het Reglement verkeersregels en verkeerstekens 1990, ‘Parkeergelegenheid voor het opladen van elektrische voertuigen’ en een onderbord OB504, parkeerplaatsen, conform bijlage 2 ‘De laadlocaties op detailniveau’, te reserveren. </text:p>
              </text:list-item>
            </text:list>
            <text:list text:style-name="id1-3-2-2-1-3">
              <text:list-item text:style-override="id1-3-2-2-1-3-1">
                <text:number>3.</text:number>
                <text:p text:style-name="al">Een tweede parkeerplaats bij veel gebruik te reserveren. </text:p>
              </text:list-item>
            </text:list>
            <text:list text:style-name="id1-3-2-2-1-4">
              <text:list-item text:style-override="id1-3-2-2-1-4-1">
                <text:number>4.</text:number>
                <text:p text:style-name="al">Dit besluit aan de Politie Oost- Brabant, Team Meierij, informeren. </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Sint-Michielsgestel, 19 juni 2026</text:span>
            <text:span text:style-name="datum"/>
          </text:p>
          </text:section>
          <text:section text:name="ondertekening_id1-3-2-3-2">
            <text:p><text:span text:style-name="deze">Namens het college van de gemeente Sint-Michielsgestel,</text:span></text:p>
            <text:p><text:span text:style-name="ondertekening_naam">
            <text:span text:style-name="voornaam">Mike Venrooij </text:span>
            <text:span text:style-name="achternaam"/>
          </text:span></text:p>
            <text:p><text:span text:style-name="functie">Teammanager Programmeren Openbare Ruimte</text:span></text:p>
          </text:section>
        </text:section>
        <text:section text:name="bezwaarschrift_id1-3-2-4" text:style-name="bezwaarschrift">
          <text:p text:style-name="bezwaarschrift_top"/>
          <text:p text:style-name="tussenkopvetcur"/>
          <text:p text:style-name="bezwaarschrift_al">
          <text:span text:style-name="nadrukvet">Inzage </text:span>
        </text:p>
          <text:p text:style-name="bezwaarschrift_al">Het ontwerpbesluit met de daarbij behorende stukken liggen vanaf 29 juni 2026, 6 weken ter inzage. Voor het inzien van de stukken kunt u een afspraak maken met het team Programmeren Openbare Ruimte via telefoonnummer 0411- 655291 of via e-mail <text:a xlink:href="mailto:j.beens@mijngemeentedichtbij.nl" xlink:type="simple">j.beens@mijngemeentedichtbij.nl</text:a></text:p>
          <text:p text:style-name="bezwaarschrift_al">
          <text:span text:style-name="nadrukvet">Zienswijze </text:span>
        </text:p>
          <text:p text:style-name="bezwaarschrift_al">Een ieder kan tot 10 augustus 2026 schriftelijk en/of mondeling een zienswijze(n) tegen het ontwerpbesluit indienen bij het college van burgemeester en wethouders, Postbus 10.000, 5270 GA Sint-Michielsgestel. </text:p>
          <text:p text:style-name="bezwaarschrift_al">Mondelinge zienswijzen kunt u indienen bij de behandelend ambtenaar. Dit kan alleen op afspraak via telefoonnummer 0411-655291 of via e-mail <text:a xlink:href="mailto:j.beens@mijngemeentedichtbij.nl" xlink:type="simple">j.beens@mijngemeentedichtbij.nl</text:a>. </text:p>
          <text:p text:style-name="bezwaarschrift_al">Van hetgeen mondeling naar voren is gebracht, wordt een verslag gemaakt. </text:p>
          <text:p text:style-name="bezwaarschrift_al">De zienswijzen worden bij de verdere besluitvorming betrokken. De indiener van de zienswijze wordt op de hoogte gesteld van het beslui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07308</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8</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08</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Sint-Michielsgestel</meta:user-defined>
    <meta:user-defined meta:name="OVERHEID.Gemeente/OVERHEID.authority">Sint-Michielsgestel</meta:user-defined>
    <meta:user-defined meta:name="OVERHEID.Informatietype/DC.type">officiële publicatie</meta:user-defined>
    <meta:user-defined meta:name="OVERHEIDop.Rubriek/DC.type">verkeersbesluit of -mededeling</meta:user-defined>
    <meta:user-defined meta:name="OVERHEID.Gemeente/DCTERMS.publisher">Sint-Michielsges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int-Michelsgestel - Ontwerp Verkeersbesluit Aanwijzen parkeerplaatsen opladen elektrische voertuigen - diverse locatie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Ontwerp Verkeersbesluit Aanwijzen parkeerplaatsen opladen elektrische voertuigen diverse locaties gemeente Sint-Michielsgestel</meta:user-defined>
    <meta:user-defined meta:name="DCTERMS.W3CDTF/DCTERMS.available">2026-06-29</meta:user-defined>
    <meta:user-defined meta:name="OVERHEIDop.externeBijlage">Bijlage 1 'Lijst locaties'|exb-2026-22597</meta:user-defined>
    <meta:user-defined meta:name="OVERHEIDop.externeBijlage">Bijlage 2 'De locaties op detailniveau'|exb-2026-22598</meta:user-defined>
    <meta:user-defined meta:name="OVERHEIDop.externeBijlage">Bijlage 3 'Uitleg laaddrukanalyse 2025'|exb-2026-22599</meta:user-defined>
    <meta:user-defined meta:name="DCTERMS.W3CDTF/OVERHEIDop.jaargang">2026</meta:user-defined>
    <meta:user-defined meta:name="OVERHEIDop.publicationIssue">307308</meta:user-defined>
    <meta:user-defined meta:name="OVERHEIDop.GmbID/DC.identifier">gmb-2026-307308</meta:user-defined>
    <meta:user-defined meta:name="OVERHEIDop.versieInformatie"/>
  </office:meta>
</office:document-meta>
</file>