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Californiestraat 19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ni 2026 namens Gemeente Den Helder een volledige melding ontvangen van een ontwikkeling aan Californiestraat 19 te Den Helder. Het gaat over werkzaamheden aan kabels en leidingen. De melding heeft het kenmerk OMG-085713/Z26-08247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713/Z26-082472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3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713/Z26-0824725</meta:user-defined>
    <dc:language>nl</dc:language>
    <meta:user-defined meta:name="OVERHEIDop.locatietype/OVERHEIDop.gebiedsmarkering">Adres</meta:user-defined>
    <meta:user-defined meta:name="DC.title">Melding ontvangen voor Californiestraat 19 te Den Helder (Graven in bodem boven interventiewaarde)</meta:user-defined>
    <meta:user-defined meta:name="DCTERMS.W3CDTF/DCTERMS.available">2026-06-29</meta:user-defined>
    <meta:user-defined meta:name="DCTERMS.W3CDTF/OVERHEIDop.jaargang">2026</meta:user-defined>
    <meta:user-defined meta:name="OVERHEIDop.publicationIssue">307305</meta:user-defined>
    <meta:user-defined meta:name="OVERHEIDop.GmbID/DC.identifier">gmb-2026-307305</meta:user-defined>
    <meta:user-defined meta:name="OVERHEIDop.versieInformatie"/>
  </office:meta>
</office:document-meta>
</file>