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6-2026 hebben wij een aanvraag reguliere omgevingsvergunning voor het kappen van drie bomen op het adres Het Elferink 2 7478CD Diepenheim, [Diepenheim B 2843 ] ontvangen. Deze aanvraag staat ingeschreven onder zaaknummer 00001100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6-2026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73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0591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4-06-2026 hebben wij een aanvraag reguliere omgevingsvergunning voor het kappen van drie bomen op het adres Het Elferink 2 7478CD Diepenheim, [Diepenheim B 2843 ] ontvangen. Deze aanvraag staat ingeschreven onder zaaknummer 00001100591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03</meta:user-defined>
    <meta:user-defined meta:name="OVERHEIDop.GmbID/DC.identifier">gmb-2026-307303</meta:user-defined>
    <meta:user-defined meta:name="OVERHEIDop.versieInformatie"/>
  </office:meta>
</office:document-meta>
</file>