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schuilgelegenheid, Marisstraat 8, 5986NC Beringe, kadastraal perceel gemeente Helden, sectie P, nummer 6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bouwen schuilgelegenheid op de locatie Marisstraat 8, 5986NC Beringe, kadastraal perceel gemeente Helden, sectie P, nummer 68. De aanvraag is geregistreerd onder zaaknummer Z2026-00001795.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79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3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95</meta:user-defined>
    <meta:user-defined meta:name="DCTERMS.abstract">Betreft:  Besluit op locatie Marisstraat 8, 5986NC Beringe, kadastraal perceel gemeente Helden, sectie P, nummer 68</meta:user-defined>
    <dc:language>nl</dc:language>
    <meta:user-defined meta:name="OVERHEIDop.locatietype/OVERHEIDop.gebiedsmarkering">Vlak</meta:user-defined>
    <meta:user-defined meta:name="OVERHEIDop.locatietype/OVERHEIDop.gebiedsmarkering">Punt</meta:user-defined>
    <meta:user-defined meta:name="DC.title">Toestemming voor bouwen schuilgelegenheid, Marisstraat 8, 5986NC Beringe, kadastraal perceel gemeente Helden, sectie P, nummer 68</meta:user-defined>
    <meta:user-defined meta:name="DCTERMS.W3CDTF/DCTERMS.available">2026-06-29</meta:user-defined>
    <meta:user-defined meta:name="DCTERMS.W3CDTF/OVERHEIDop.jaargang">2026</meta:user-defined>
    <meta:user-defined meta:name="OVERHEIDop.publicationIssue">307300</meta:user-defined>
    <meta:user-defined meta:name="OVERHEIDop.GmbID/DC.identifier">gmb-2026-307300</meta:user-defined>
    <meta:user-defined meta:name="OVERHEIDop.versieInformatie"/>
  </office:meta>
</office:document-meta>
</file>