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office:automatic-styles>
  <office:body>
    <office:text>
      <text:p text:style-name="new_page_staatscourant"/>
      <text:p text:style-name="single-kop-titel">Rectificatie: Verordening Toekomstbestendig Wonen Gelderland gemeente Overbetuwe 2025</text:p>
      <text:section text:name="regeling_id1-3-2" text:style-name="regeling">
        <text:section text:name="aanhef_id1-3-2-1" text:style-name="aanhef">
          <text:section text:name="preambule_id1-3-2-1-1" text:style-name="preambule">
            <text:p text:style-name="al">[Deze publicatie betreft een rectificatie omdat bijlage 1 niet was opgenomen. De oorspronkelijke publicatie is op 22 december 2025 bekendgemaakt, beschikbaar via <text:a xlink:href="https://zoek.officielebekendmakingen.nl/gmb-2025-554637.html" xlink:type="simple"/><text:a xlink:href="https://zoek.officielebekendmakingen.nl/gmb-2025-554637.html" xlink:type="simple"><text:span text:style-name="nadrukondlijn">Gemeenteblad 2025, 554637</text:span></text:a>.] </text:p>
            <text:p text:style-name="al"/>
            <text:p text:style-name="al">De raad van de gemeente Overbetuwe;</text:p>
            <text:p text:style-name="al"/>
            <text:p text:style-name="al">Gelezen het raadsvoorstel van burgemeester en wethouders van 7 oktober 2025</text:p>
            <text:p text:style-name="al"/>
            <text:p text:style-name="al">gelezen het advies van de voorbereidende vergadering van 25 november 2025;</text:p>
            <text:p text:style-name="al"/>
            <text:p text:style-name="al">gelet op artikel(en) 149 en 149 van de Gemeentewet;</text:p>
            <text:p text:style-name="al"/>
            <text:p text:style-name="al">b e s l u i t :</text:p>
            <text:p text:style-name="al"/>
            <text:p text:style-name="al">vast te stellen de</text:p>
            <text:p text:style-name="al"/>
            <text:p text:style-name="al">
            <text:span text:style-name="nadrukvet">Verordening Toekomstbestendig Wonen Gelderland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ag: het door aanvrager bij de gemeente ingediende verzoek om een ‘Toekomstbestendig Wonen lening’, ‘Toekomstbestendig Wonen Verzilverlening’ of de ‘Toekomstbestendig Wonen Maatwerklening’;</text:p>
              </text:list-item>
              <text:list-item text:style-override="id1-3-2-2-1-3-2">
                <text:number>b.</text:number>
                <text:p text:style-name="al">Aanvrager: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 van de gemeente Overbetuwe;</text:p>
              </text:list-item>
              <text:list-item text:style-override="id1-3-2-2-1-3-5">
                <text:number>e.</text:number>
                <text:p text:style-name="al">Combinatielening: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Eigenaar-bewoner: de natuurlijke persoon die het eigendom heeft van een woning en deze woning zelf als hoofdverblijf bewoont of zal gaan bewonen;</text:p>
              </text:list-item>
              <text:list-item text:style-override="id1-3-2-2-1-3-7">
                <text:number>g.</text:number>
                <text:p text:style-name="al">Energielabel: het door een gecertificeerd adviseur vastgestelde label als bedoeld in de Regeling energieprestatie gebouwen, dat de energieprestatie van een woning aanduidt met een letter van A++++ (zeer zuinig) tot en met G (zeer onzuinig) en zoals nader omschreven in Bijlage I;</text:p>
              </text:list-item>
              <text:list-item text:style-override="id1-3-2-2-1-3-8">
                <text:number>h.</text:number>
                <text:p text:style-name="al">Hypothecaire lening: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Kleine verhuurder: een particulier met maximaal drie woningen in eigendom voor verhuur/ maximaal drie box 3 objecten;</text:p>
              </text:list-item>
              <text:list-item text:style-override="id1-3-2-2-1-3-10">
                <text:number>j.</text:number>
                <text:p text:style-name="al">Maatregele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Maximaal leenbedrag: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Persoonlijke lening: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Provincie: Gedeputeerde Staten van de Provincie Gelderland;</text:p>
              </text:list-item>
              <text:list-item text:style-override="id1-3-2-2-1-3-14">
                <text:number>n.</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Toekomstbestendig Wonen Lening’: een Stimuleringslening die als persoonlijke lening wordt verstrekt ten behoeve van de financiering van de door het college aanvaarde werkelijke kosten van de maatregelen;</text:p>
              </text:list-item>
              <text:list-item text:style-override="id1-3-2-2-1-3-16">
                <text:number>p.</text:number>
                <text:p text:style-name="al">‘Toekomstbestendig Wonen Maatwerklening’: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o en q; Deze lening is uitsluitend mogelijk als uit de toewijzing de noodzakelijkheid blijkt en niet generiek inzetbaar;</text:p>
              </text:list-item>
              <text:list-item text:style-override="id1-3-2-2-1-3-17">
                <text:number>q.</text:number>
                <text:p text:style-name="al">‘Toekomstbestendig Wonen Verzilverlening’: een Verzilverlening die als hypothecaire lening wordt verstrekt ten behoeve van de financiering van de door het college aanvaarde werkelijke kosten van de maatregelen;</text:p>
              </text:list-item>
              <text:list-item text:style-override="id1-3-2-2-1-3-18">
                <text:number>r.</text:number>
                <text:p text:style-name="al">Toewijzing: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Werkelijke koste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Woning: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oekomstbestendig Wonen Lening een eigenaar-bewoner of kleine verhuurder is van een woning in de gemeente Overbetuwe.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oekomstbestendig Wonen Maatwerklening een eigenaar-bewoner of kleine verhuurder is van een woning in de gemeente Overbetuwe,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oekomstbestendig Wonen Verzilverlening een eigenaar-bewoner is van een woning in de gemeente Overbetuwe;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ondlijn">De ‘Toekomstbestendig Wonen lening’: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ondlijn">De ‘Toekomstbestendig Wonen Verzilverlening’:</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De ‘Toekomstbestendig Wonen Maatwerklening’:</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1a, 2:1b, 2:1c,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overschrijdt; of</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komstbestendig Wonen Gelderland gemeente Overbetuwe 2023, zoals vastgesteld bij besluit van 21 november 2023, wordt ingetrokken per 16 december 2025.</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6 december 2025.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Overbetuwe 2025.</text:p>
          </text:section>
        </text:section>
        <text:section text:name="regeling-sluiting_id1-3-2-3" text:style-name="regeling-sluiting">
          <text:section text:name="ondertekening_id1-3-2-3-1">
            <text:p><text:span text:style-name="functie">Aldus besloten in zijn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 Bijlage</text:span> <text:span text:style-name="nr">1</text:span> Criteria inzet Verordening Toekomstbestendig Wonen Gelderland en Toekomstbestendig Wonen VvE Gelderland </text:p>
          <text:p text:style-name="al"/>
          <text:p text:style-name="al">
          <text:span text:style-name="nadrukvet">Inleiding</text:span>
        </text:p>
          <text:p text:style-name="al">Deze bijlage bevat de criteria en definities met betrekking tot de inzet van de Verordening </text:p>
          <text:p text:style-name="al">Toekomstbestendig Wonen Gelderland en Verordening Toekomstbestendig Wonen VvE Gelderland. De bepalingen zijn opgesteld om verduurzaming van de woningvoorraad te bevorderen en tegelijkertijd een betrouwbaar en toekomstbestendig energiesysteem te ondersteunen.</text:p>
          <text:p text:style-name="al"/>
          <text:p text:style-name="al">
          <text:span text:style-name="nadrukvet">Artikel 1 – Definities </text:span>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p text:style-name="al">
          <text:span text:style-name="nadrukvet">VvE: </text:span>Vereniging van Eigenaars, zoals bedoeld in Boek 5 van het Burgerlijk Wetboek. </text:p>
          <text:p text:style-name="al"/>
          <text:p text:style-name="al">
          <text:span text:style-name="nadrukvet">Energielabel: </text:span>Het energielabel van een woning, zoals geregistreerd op energielabel.nl. Energielabels C, D, E, F en G worden aangemerkt als 'C of lager'. </text:p>
          <text:p text:style-name="al"/>
          <text:p text:style-name="al">
          <text:span text:style-name="nadrukvet">Bevoegde gemeente: </text:span>De gemeente waarin de betreffende woning is gelegen. </text:p>
          <text:p text:style-name="al"/>
          <text:p text:style-name="al">
          <text:span text:style-name="nadrukvet">Leningen: </text:span>Financiële middelen beschikbaar gesteld op grond van de provinciale regeling Toekomstbestendig Wonen, niet zijnde een subsidie, in samenwerking met gemeenten. </text:p>
          <text:p text:style-name="al"/>
          <text:p text:style-name="al">
          <text:span text:style-name="nadrukvet">Maatregelen: </text:span>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text:p>
          <text:list text:style-name="id1-3-2-4-22">
            <text:list-item text:style-override="id1-3-2-4-22-1">
              <text:number>a.</text:number>
              <text:p text:style-name="al"> Grondgebonden woningen; en </text:p>
            </text:list-item>
            <text:list-item text:style-override="id1-3-2-4-22-2">
              <text:number>b.</text:number>
              <text:p text:style-name="al"> 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6">
            <text:list-item text:style-override="id1-3-2-4-26-1">
              <text:number>1.</text:number>
              <text:p text:style-name="al">Het energielabel wordt vastgesteld op basis van de gegevens zoals geregistreerd op energielabel.nl. </text:p>
            </text:list-item>
            <text:list-item text:style-override="id1-3-2-4-26-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31">
            <text:list-item text:style-override="id1-3-2-4-31-1">
              <text:number>1.</text:number>
              <text:p text:style-name="al">Woningen waarvan de energieprestatie recent substantieel is verbeterd, kunnen worden uitgesloten van de regeling, ook wanneer zij voldoen aan de energielabelcriteria. </text:p>
            </text:list-item>
            <text:list-item text:style-override="id1-3-2-4-31-2">
              <text:number>2.</text:number>
              <text:p text:style-name="al">In bijzondere gevallen kan de bevoegde gemeente, in overleg met de provincie Gelderland, afwijken van de criteria. </text:p>
            </text:list-item>
            <text:list-item text:style-override="id1-3-2-4-31-3">
              <text:number>3.</text:number>
              <text:p text:style-name="al">Voorbeelden van bijzondere gevallen: </text:p>
              <text:list text:style-name="id1-3-2-4-31-3-3">
                <text:list-item text:style-override="id1-3-2-4-31-3-3-1">
                  <text:number>a.</text:number>
                  <text:p text:style-name="al">Een woning met energielabel B die levensloopbestendig moet worden gemaakt; </text:p>
                </text:list-item>
                <text:list-item text:style-override="id1-3-2-4-31-3-3-2">
                  <text:number>b.</text:number>
                  <text:p text:style-name="al">Woningverbeteringen zoals funderingsherstel of asbestsanering; </text:p>
                </text:list-item>
                <text:list-item text:style-override="id1-3-2-4-31-3-3-3">
                  <text:number>c.</text:number>
                  <text:p text:style-name="al">In alle situaties dient minimaal één verduurzamingsmaatregel te worden toegepast. </text:p>
                </text:list-item>
              </text:list>
            </text:list-item>
            <text:list-item text:style-override="id1-3-2-4-31-4">
              <text:number>4.</text:number>
              <text:p text:style-name="al"> 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3">
            <text:list-item text:style-override="id1-3-2-4-33-1">
              <text:number>1.</text:number>
              <text:p text:style-name="al">Deze regeling is gericht op het verduurzamen van de woningvoorraad in de provincie Gelderland. </text:p>
            </text:list-item>
            <text:list-item text:style-override="id1-3-2-4-33-2">
              <text:number>2.</text:number>
              <text:p text:style-name="al">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3-3">
              <text:number>3.</text:number>
              <text:p text:style-name="al">Afwijkingsmogelijkheid: </text:p>
              <text:p text:style-name="al">Afwijken van lid 2 is uitsluitend mogelijk na voorafgaand overleg met de provincie Gelderland en/of SVn. Een afwijking kan worden toegestaan als: </text:p>
              <text:list text:style-name="id1-3-2-4-33-3-4">
                <text:list-item text:style-override="id1-3-2-4-33-3-4-1">
                  <text:number>a.</text:number>
                  <text:p text:style-name="al">overleg heeft plaatsgevonden met de regionale netbeheerder (bijv. Liander), of </text:p>
                </text:list-item>
                <text:list-item text:style-override="id1-3-2-4-33-3-4-2">
                  <text:number>b.</text:number>
                  <text:p text:style-name="al">de aangevraagde maatregel aantoonbaar aansluit bij gemeentelijke warmteplannen. </text:p>
                </text:list-item>
              </text:list>
            </text:list-item>
          </text:list>
          <text:p text:style-name="al">
          <text:span text:style-name="nadrukvet">Artikel 7 – Overzicht voorwaarde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 bewijs </text:p>
                </table:table-cell>
                <table:table-cell table:style-name="entry" table:number-rows-spanned="1" table:number-columns-spanned="1">
                  <text:p text:style-name="table_al">Opmerkingen /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2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OVERHEIDop.referentienummer">2025-056684</meta:user-defined>
    <meta:user-defined meta:name="DCTERMS.alternative">Verordening Toekomstbestendig Wonen Gelderland gemeente Overbetuwe 2025</meta:user-defined>
    <dc:language>nl</dc:language>
    <meta:user-defined meta:name="OVERHEIDop.locatietype/OVERHEIDop.gebiedsmarkering">Gemeente</meta:user-defined>
    <meta:user-defined meta:name="DC.title">Rectificatie: Verordening Toekomstbestendig Wonen Gelderland gemeente Overbetuwe 2025</meta:user-defined>
    <meta:user-defined meta:name="DCTERMS.W3CDTF/DCTERMS.available">2026-06-29</meta:user-defined>
    <meta:user-defined meta:name="DCTERMS.W3CDTF/OVERHEIDop.jaargang">2026</meta:user-defined>
    <meta:user-defined meta:name="OVERHEIDop.publicationIssue">307298</meta:user-defined>
    <meta:user-defined meta:name="OVERHEIDop.betreftRegeling">CVDR763490_1</meta:user-defined>
    <meta:user-defined meta:name="xs:date/OVERHEIDop.startdatum">2026-06-30</meta:user-defined>
    <meta:user-defined meta:name="OVERHEIDop.GmbID/DC.identifier">gmb-2026-307298</meta:user-defined>
    <meta:user-defined meta:name="OVERHEIDop.versieInformatie"/>
  </office:meta>
</office:document-meta>
</file>