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Kanaaldijk 6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30 van de Omgevingswet en artikel 10.3c van het Omgevingsbesluitbekend dat zij op 27 mei 2026 het TAM-Omgevingsplan Hoofdstuk 22F Kanaaldijk 62A gewijzigd hebben vastgesteld.</text:p>
            <text:p text:style-name="common-al">
            <text:span text:style-name="nadrukvet">Doel TAM-Omgevingsplan</text:span>
          </text:p>
            <text:p text:style-name="common-al">Het TAM Omgevingsplan voor Kanaaldijk 62A in Koedijk maakt het mogelijk om de bestaande bedrijfsbestemming van dit perceel te wijzigen naar een gemengde bestemming, behorende bij de woning aan de Kanaaldijk 62. Hiermee worden de percelen Kanaaldijk 62 en 62A samengevoegd tot één woonperceel.</text:p>
            <text:p text:style-name="common-al">
            <text:span text:style-name="nadrukvet">Terinzagelegging</text:span>
          </text:p>
            <text:p text:style-name="common-al">Het vastgestelde TAM-Omgevingsplan ligt vanaf 1 juli 2026 gedurende zes weken ter inzage.</text:p>
            <text:p text:style-name="common-al">Het TAM-Omgevingsplan is tevens digitaal te raadplegen op de website <text:a xlink:href="https://omgevingswet.overheid.nl/regels-op-de-kaart/" xlink:type="simple"/></text:p>
            <text:p text:style-name="common-al">
            <text:a xlink:href="https://omgevingswet.overheid.nl/regels-op-de-kaart/" xlink:type="simple">
              <text:span text:style-name="nadrukondlijn">https://omgevingswet.overheid.nl/regels-op-de-kaart/</text:span>
            </text:a>. Als u bij zoekterm de naam invult of de volgende code “NL.IMRO.1980.TAM22FKANAALDK62A-VA01” invult, wordt u direct naar het plan geleid.</text:p>
            <text:p text:style-name="common-al">Het ontwerp TAM-omgevingsplan is tevens direct te raadplegen via:</text:p>
            <text:p text:style-name="common-al">
            <text:a xlink:href="https://omgevingswet.overheid.nl/regels-op-de-kaart/documenten/NL.IMRO.1980.TAM22FKANAALDK62A-VA01/regels" xlink:type="simple">
              <text:span text:style-name="nadrukondlijn">https://omgevingswet.overheid.nl/regels-op-de-kaart/documenten/NL.IMRO.1980.TAM22FKANAALDK62A-VA01/regels</text:span>
            </text:a>
          </text:p>
            <text:p text:style-name="common-al">
            <text:span text:style-name="nadrukvet">Beroep instellen</text:span>
          </text:p>
            <text:p text:style-name="common-al">Gedurende de termijn van zes weken kunnen belanghebbenden beroep instellen bij de afdeling Bestuursrechtspraak van de Raad van State ten aanzien van het bestemmingsplan.</text:p>
            <text:p text:style-name="common-al">Een beroepschrift is gericht aan:</text:p>
            <text:list text:style-name="id1-3-2-1-1-13">
              <text:list-item text:style-override="id1-3-2-1-1-13-1">
                <text:number>▪</text:number>
                <text:p text:style-name="al"> De Raad van State, Postbus 20019, 2500 EA Den Haag.</text:p>
              </text:list-item>
            </text:list>
            <text:p text:style-name="common-al">
            <text:span text:style-name="nadrukvet">In werking treden TAM-Omgevingsplan</text:span>
          </text:p>
            <text:p text:style-name="common-al">De dag na afloop van de beroepstermijn treedt het vastgestelde TAM-Omgevingsplan in werking. Ook al is er in de beroepstermijn een beroep ingesteld. </text:p>
            <text:p text:style-name="common-al">
            <text:span text:style-name="nadrukvet">Verzoek voorlopige voorziening</text:span>
          </text:p>
            <text:p text:style-name="common-al">Wel is het gedurende de beroepstermijn mogelijk een verzoek tot voorlopige voorziening, naast het beroep, in te dienen bij de Voorzitter van de Afdeling bestuursrechtspraak van de Raad van State. Indien een dergelijk verzoek is gedaan, wordt de inwerkingtreding van de besluiten opgeschort totdat op het verzoek is beslist.</text:p>
            <text:p text:style-name="common-al">Een verzoek om een voorlopige voorziening is gericht aan:</text:p>
            <text:list text:style-name="id1-3-2-1-1-19">
              <text:list-item text:style-override="id1-3-2-1-1-19-1">
                <text:number>▪︎</text:number>
                <text:p text:style-name="al"> De voorzitter van de afdeling Bestuursrechtspraak van de Raad van State, Postbus 20019, 2500 EA Den Haag.</text:p>
              </text:list-item>
            </text:list>
            <text:p text:style-name="common-al">
            <text:span text:style-name="nadrukvet">Griffierecht </text:span>
          </text:p>
            <text:p text:style-name="common-al">Voor zowel het instellen van beroep als het doen van een verzoek om voorlopige voorziening is griffierecht verschuldigd, dat wordt bekostigd door degene die beroep instelt of verzoekt om voorlopige voorziening.</text:p>
            <text:p text:style-name="common-al">Heerhugowaard, 30 juni 2026</text:p>
            <text:p text:style-name="common-al">Burgemeester en wethouders van Dijk en Waard</text:p>
            <text:p text:style-name="common-al">
            <text:span text:style-name="nadrukvet">Beroep</text:span>
          </text:p>
            <text:p text:style-name="common-al">Als u het niet eens bent met dit besluit dan kunt u beroep instellen. U stuurt dan binnen zes weken na verzenddatum van dit besluit een beroepschrift naar de Afdeling Bestuursrechtspraak Raad van State, Postbus 20019, 2500 EA in Den Haag.</text:p>
            <text:p text:style-name="common-al">In het beroepschrift moeten ten minste zijn vermeld:</text:p>
            <text:list text:style-name="id1-3-2-1-1-27">
              <text:list-item text:style-override="id1-3-2-1-1-27-1">
                <text:number>-</text:number>
                <text:p text:style-name="al">Uw naam, adres</text:p>
              </text:list-item>
              <text:list-item text:style-override="id1-3-2-1-1-27-2">
                <text:number>-</text:number>
                <text:p text:style-name="al">Een omschrijving van het besluit waartegen u bezwaar maakt</text:p>
              </text:list-item>
              <text:list-item text:style-override="id1-3-2-1-1-27-3">
                <text:number>-</text:number>
                <text:p text:style-name="al">De reden(en) waarom u het niet eens bent met de beslissing</text:p>
              </text:list-item>
              <text:list-item text:style-override="id1-3-2-1-1-27-4">
                <text:number>-</text:number>
                <text:p text:style-name="al">De datum waarop u het bezwaarschrift geschreven heeft</text:p>
              </text:list-item>
              <text:list-item text:style-override="id1-3-2-1-1-27-5">
                <text:number>-</text:number>
                <text:p text:style-name="al">Uw handtekening</text:p>
              </text:list-item>
            </text:list>
            <text:p text:style-name="common-al">Daarnaast dient u een kopie van het besluit mee te zenden naar de Afdeling.</text:p>
            <text:p text:style-name="common-al">U kunt ook digitaal beroep instellen bij de Afdeling via <text:a xlink:href="https://loket.raadvanstate.nl/digitaal-loket/" xlink:type="simple"><text:span text:style-name="nadrukondlijn">https://loket.raadvanstate.nl/digitaal-loket/</text:span></text:a>. Hiervoor heeft u een DigiD (elektronische handtekening) nodig. Kijk op de genoemde website voor de precieze voorwaarden.</text:p>
            <text:p text:style-name="common-al">Voor de behandeling van een beroepschrift moet u een bijdrage betalen, het zogenaamde griffierecht. Op <text:a xlink:href="http://www.rechtspraak.nl" xlink:type="simple"><text:span text:style-name="nadrukondlijn">www.rechtspraak.nl</text:span></text:a> kunt u via <text:a xlink:href="https://www.raadvanstate.nl/overrvs/bestuursrechtspraak/griffierecht/" xlink:type="simple"><text:span text:style-name="nadrukondlijn">https://www.raadvanstate.nl/overrvs/bestuursrechtspraak/griffierecht/</text:span></text:a> ” vinden. Hierin vindt u alle relevante informatie.</text:p>
            <text:p text:style-name="common-al">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last-al">Een verzoek om een voorlopige voorziening kan alleen worden ingediend als u ook een beroepschrift heeft ingediend bij de Afdeling. Voor de behandeling van een verzoek om voorlopige voorziening is ook griffierecht verschuldigd. Voor meer informatie verwijzen we naar <text:a xlink:href="https://www.raadvanstate.nl/overrvs/bestuursrechtspraak/voorlopige/" xlink:type="simple"><text:span text:style-name="nadrukondlijn">https://www.raadvanstate.nl/overrvs/bestuursrechtspraak/voorlopig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72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FKANAALDK62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Kanaaldijk 62a</meta:user-defined>
    <meta:user-defined meta:name="DCTERMS.W3CDTF/DCTERMS.available">2026-06-30</meta:user-defined>
    <meta:user-defined meta:name="DCTERMS.W3CDTF/OVERHEIDop.jaargang">2026</meta:user-defined>
    <meta:user-defined meta:name="OVERHEIDop.publicationIssue">307289</meta:user-defined>
    <meta:user-defined meta:name="OVERHEIDop.GmbID/DC.identifier">gmb-2026-307289</meta:user-defined>
    <meta:user-defined meta:name="OVERHEIDop.versieInformatie"/>
  </office:meta>
</office:document-meta>
</file>