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Piekstroom</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van Vlissingen maken bekend dat een evenementenvergunning op grond van de Algemene plaatselijke verordening Vlissingen 2013 is verleend aan: </text:p>
            <text:p text:style-name="common-al">Naam evenement: Piekstroom </text:p>
            <text:p text:style-name="common-al">Voor de locaties: Centrum aan de volgende straten: Bellamypark, Spuistraat, Oude Markt, Kleine Markt, Walstraat, Lange Zelke te Vlissingen </text:p>
            <text:p text:style-name="common-al">Datum evenement: Zaterdag 4 juli 2026</text:p>
            <text:p text:style-name="common-al">Verzenddatum: 24 juni 2026</text:p>
            <text:p text:style-name="common-al">Aan deze evenementenvergunning zijn voorschriften verbonden. </text:p>
            <text:p text:style-name="common-al">
            <text:span text:style-name="nadrukvet">Bezwaar maken</text:span>
          </text:p>
            <text:p text:style-name="common-al">Belanghebbenden kunnen op grond van de Algemene wet bestuursrecht binnen zes weken na de datum van verzending daarvan een gemotiveerd bezwaarschrift indienen (Postadres: Gemeente Vlissingen, Postbus 3000, 4380 GV Vlissingen). Het bezwaarschrift moet worden ondertekend en bevat ten minste de naam en het adres van de indiener, de dagtekening, een omschrijving van het besluit waartegen het bezwaar is gericht en de gronden van het bezwaar. </text:p>
            <text:p text:style-name="common-al">U kunt uw bezwaarschrift ook digitaal indienen. Dit kan per e-mail via <text:a xlink:href="mailto:gemeente@vlissingen.nl" xlink:type="simple">gemeente@vlissingen.nl</text:a> of met het digitale formulier van de gemeente. Dit formulier vindt u op: <text:a xlink:href="https://eur06.safelinks.protection.outlook.com/?url=https%3A%2F%2Fwww.vlissingen.nl%2Fbezwaarschrift-indienen&amp;data=05%7C02%7Cwslagt%40Vlissingen.nl%7C0cefd639e29a4c725bdc08de78fa2adf%7C34266de460d24e92ade4316798539062%7C0%7C0%7C639081213021478385%7CUnknown%7CTWFpbGZsb3d8eyJFbXB0eU1hcGkiOnRydWUsIlYiOiIwLjAuMDAwMCIsIlAiOiJXaW4zMiIsIkFOIjoiTWFpbCIsIldUIjoyfQ%3D%3D%7C0%7C%7C%7C&amp;sdata=%2B3EIcLbsNyf0WORl53Bi2LNceiByy9n%2FMkggWrHEFrg%3D&amp;reserved=0" xlink:type="simple">https://www.vlissingen.nl/bezwaarschrift-indienen</text:a></text:p>
            <text:p text:style-name="common-al">
            <text:span text:style-name="nadrukvet">Voorlopige voorziening </text:spa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07288</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288</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288</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verleende evenementenvergunning Piekstroom</meta:user-defined>
    <meta:user-defined meta:name="DCTERMS.W3CDTF/DCTERMS.available">2026-06-29</meta:user-defined>
    <meta:user-defined meta:name="DCTERMS.W3CDTF/OVERHEIDop.jaargang">2026</meta:user-defined>
    <meta:user-defined meta:name="OVERHEIDop.publicationIssue">307288</meta:user-defined>
    <meta:user-defined meta:name="OVERHEIDop.GmbID/DC.identifier">gmb-2026-307288</meta:user-defined>
    <meta:user-defined meta:name="OVERHEIDop.versieInformatie"/>
  </office:meta>
</office:document-meta>
</file>