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akverhoging inclusief dakkapel, Dr Breveestraat 2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9 juni 2026</text:p>
            <text:p text:style-name="common-al">Activiteit: dakverhoging inclusief dakkapel voorzijde</text:p>
            <text:p text:style-name="common-al">Adres: Dr Breveestraat 26 Bunnik</text:p>
            <text:p text:style-name="common-al">Zaaknummer: OV 1443757</text:p>
            <text:p text:style-name="common-al">Datum ontvangst aanvraag: 22 jun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728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dakverhoging inclusief dakkapel, Dr Breveestraat 26 in Bunni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83</meta:user-defined>
    <meta:user-defined meta:name="OVERHEIDop.GmbID/DC.identifier">gmb-2026-307283</meta:user-defined>
    <meta:user-defined meta:name="OVERHEIDop.versieInformatie"/>
  </office:meta>
</office:document-meta>
</file>