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Wijzigingsbesluit Verordening Duurzaamheidslening gemeente Leeuwarden 2015</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Overwegende dat</text:p>
            <text:list text:style-name="id1-3-2-1-1-4">
              <text:list-item text:style-override="id1-3-2-1-1-4-1">
                <text:number>-</text:number>
                <text:p text:style-name="al">in aanmerking genomen dat de gemeenteraad in artikel 5, tweede lid, van de Verordening Duurzaamheidslening gemeente Leeuwarden 2015 aan het college de bevoegdheid heeft toegekend om artikel 5, eerste lid, van deze Verordening te wijzigen;</text:p>
              </text:list-item>
              <text:list-item text:style-override="id1-3-2-1-1-4-2">
                <text:number>-</text:number>
                <text:p text:style-name="al">gelet op artikel 147 van de Gemeentewet;</text:p>
              </text:list-item>
              <text:list-item text:style-override="id1-3-2-1-1-4-3">
                <text:number>-</text:number>
                <text:p text:style-name="al">overwegend dat het college het opportuun acht om de Duurzaamheidslening ook open te stellen voor een aantal andere verduurzamingsmaatregelen;</text:p>
              </text:list-item>
            </text:list>
            <text:p text:style-name="al">besluit de Verordening Duurzaamheidslening gemeente Leeuwarden 201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5, eerste lid, wordt na sub i. (Verwarmingsinstallatie) een nieuw sub j., k., l., en m. toegevoegd, die, achtereenvolgens, als volgt komen te luiden:</text:p>
            <text:list text:style-name="id1-3-2-2-1-3">
              <text:list-item text:style-override="id1-3-2-2-1-3-1">
                <text:number>‘j.</text:number>
                <text:p text:style-name="al">Het aantoonbaar aansluiten van de woning op een warmtenet;</text:p>
              </text:list-item>
              <text:list-item text:style-override="id1-3-2-2-1-3-2">
                <text:number>k.</text:number>
                <text:p text:style-name="al">Het verwijderen van de cv-ketel in geval van overstap naar duurzame verwarming;</text:p>
              </text:list-item>
              <text:list-item text:style-override="id1-3-2-2-1-3-3">
                <text:number>l.</text:number>
                <text:p text:style-name="al">Het aanschaffen van een inductiekookplaat ter vervanging van een kookvoorziening op aardgas;</text:p>
              </text:list-item>
              <text:list-item text:style-override="id1-3-2-2-1-3-4">
                <text:number>m.</text:number>
                <text:p text:style-name="al">Aanpassing(en) in de meterkast ten behoeve van verduurzamingsmaatrege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 </text:p>
          </text:section>
        </text:section>
        <text:section text:name="regeling-sluiting_id1-3-2-3" text:style-name="regeling-sluiting">
          <text:section text:name="ondertekening_id1-3-2-3-1">
            <text:p><text:span text:style-name="functie">Aldus vastgesteld in de vergadering van 23 juni 2026,</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raad heeft het college in artikel 5, tweede lid, van deze verordening de bevoegdheid toegekend om de lijst van toegestane verduurzamingsmaatregelen aan te passen. Via dit wijzigingsbesluit maakt het college daarvan gebruik.</text:p>
          <text:p text:style-name="al"/>
          <text:p text:style-name="al">De gemeente heeft, onder meer via de Wet gemeentelijke instrumenten warmtetransitie, een regisserende rol in de warmtetransitie van de gebouwde omgeving. Bij het aardgasvrij maken van particuliere woningen zijn grofweg twee mogelijkheden voor een alternatieve warmtevoorziening: individueel of collectief. De verordening voorzag reeds in het verstrekken van leningen voor individuele voorzieningen (elektrische warmtepompen). Met deze uitbreiding is in het vervolg ook financiering beschikbaar om woningen aan te sluiten op een collectief warmtenet. Om woningeigenaren in staat te stellen volledig van het aardgas af te gaan, wordt ook het vervangen van gasfornuizen door inductiekookplaten financier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2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6-151786</meta:user-defined>
    <meta:user-defined meta:name="DCTERMS.alternative">Verordening Duurzaamheidslening gemeente Leeuwarden 2015</meta:user-defined>
    <dc:language>nl</dc:language>
    <meta:user-defined meta:name="OVERHEIDop.locatietype/OVERHEIDop.gebiedsmarkering">Gemeente</meta:user-defined>
    <meta:user-defined meta:name="DC.title">Verordening Duurzaamheidslening Gemeente Leeuwarden 2015</meta:user-defined>
    <meta:user-defined meta:name="DCTERMS.W3CDTF/DCTERMS.available">2026-07-01</meta:user-defined>
    <meta:user-defined meta:name="DCTERMS.W3CDTF/OVERHEIDop.jaargang">2026</meta:user-defined>
    <meta:user-defined meta:name="OVERHEIDop.publicationIssue">307280</meta:user-defined>
    <meta:user-defined meta:name="OVERHEIDop.betreftRegeling">CVDR285922_4</meta:user-defined>
    <meta:user-defined meta:name="xs:date/OVERHEIDop.startdatum">2026-06-02</meta:user-defined>
    <meta:user-defined meta:name="OVERHEIDop.GmbID/DC.identifier">gmb-2026-307280</meta:user-defined>
    <meta:user-defined meta:name="OVERHEIDop.versieInformatie"/>
  </office:meta>
</office:document-meta>
</file>