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 , Kolfbaan 3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 , Kolfbaan 32, Burgum</text:p>
            <text:p text:style-name="common-al">Zaaknummer: TZ2026-001600</text:p>
            <text:p text:style-name="common-al">Zaakadres: Kolfbaan 32, Burgum</text:p>
            <text:p text:style-name="common-al">Omschrijving: het kappen van een boom </text:p>
            <text:p text:style-name="common-al">Datum ontvangst: 24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2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600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 , Kolfbaan 32, Burg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278</meta:user-defined>
    <meta:user-defined meta:name="OVERHEIDop.GmbID/DC.identifier">gmb-2026-307278</meta:user-defined>
    <meta:user-defined meta:name="OVERHEIDop.versieInformatie"/>
  </office:meta>
</office:document-meta>
</file>