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Florijnstraat 5 - 7 Het realiseren van 5 nieuwe gekoppelde bedrijfshallen aan Florijnstraat 5, 4903 RM Oosterhout, Florijnstraat 7, 4903 R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Florijnstraat 5, 4903 RM Oosterhout, Florijnstraat 7, 4903 RM Oosterhout,</text:span> Florijnstraat 5 - 7 Het realiseren van 5 nieuwe gekoppelde bedrijfshallen (zaaknummer 1094560 verzonden op 24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4560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727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5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Florijnstraat 5 - 7 Het realiseren van 5 nieuwe gekoppelde bedrijfshallen aan Florijnstraat 5, 4903 RM Oosterhout, Florijnstraat 7, 4903 RM Oosterhou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7275</meta:user-defined>
    <meta:user-defined meta:name="OVERHEIDop.GmbID/DC.identifier">gmb-2026-307275</meta:user-defined>
    <meta:user-defined meta:name="OVERHEIDop.versieInformatie"/>
  </office:meta>
</office:document-meta>
</file>