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3, 8542 AH Terkaple: aanvraag uitbreiden van de ligboxenstal ten behoeve van robotruimte (milieu). (Z.903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is een aanvraag gedaan voor deze locatie. De aanvraag omvat het uitbreiden van de ligboxenstal ten behoeve van robotruimte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3937</meta:user-defined>
    <dc:language>nl</dc:language>
    <meta:user-defined meta:name="OVERHEIDop.locatietype/OVERHEIDop.gebiedsmarkering">Punt</meta:user-defined>
    <meta:user-defined meta:name="DC.title">Reidlânsdyk 3, 8542 AH Terkaple: aanvraag uitbreiden van de ligboxenstal ten behoeve van robotruimte (milieu). (Z.903937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71</meta:user-defined>
    <meta:user-defined meta:name="OVERHEIDop.GmbID/DC.identifier">gmb-2026-307271</meta:user-defined>
    <meta:user-defined meta:name="OVERHEIDop.versieInformatie"/>
  </office:meta>
</office:document-meta>
</file>