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Graven in bodem met een kwaliteit boven de interventiewaarde bodemkwaliteit, Bedrijventerrein Trade Port en U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Bedrijventerrein Trade Port en Ubroek</text:span>
          </text:p>
            <text:p text:style-name="common-al">Voor 0488156.100 Bedrijventerreinen Venlo</text:p>
            <text:p text:style-name="common-al">Ten behoeve van de aanleg van glasvezel zullen graafwerkzaamheden worden uitgevoerd</text:p>
            <text:p text:style-name="common-al">Afrondingsbrief verzonden op 21 januari 2026</text:p>
            <text:p text:style-name="common-al">Kenmerk Z2026-00320</text:p>
            <text:p text:style-name="common-al"/>
            <text:p text:style-name="common-al">
            <text:span text:style-name="nadrukvet">Geen bezwaar/beroep mogelijk over deze melding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72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320</meta:user-defined>
    <meta:user-defined meta:name="DCTERMS.abstract">Betreft: Melding op locatie Bedrijventerrein Trade Port en Ubroek</meta:user-defined>
    <dc:language>nl</dc:language>
    <meta:user-defined meta:name="OVERHEIDop.locatietype/OVERHEIDop.gebiedsmarkering">Vlak</meta:user-defined>
    <meta:user-defined meta:name="DC.title">Ontvangst Graven in bodem met een kwaliteit boven de interventiewaarde bodemkwaliteit, Bedrijventerrein Trade Port en Ubroek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27</meta:user-defined>
    <meta:user-defined meta:name="OVERHEIDop.GmbID/DC.identifier">gmb-2026-30727</meta:user-defined>
    <meta:user-defined meta:name="OVERHEIDop.versieInformatie"/>
  </office:meta>
</office:document-meta>
</file>