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26 - 2026: gemeente Drimmelen, bekendmaking voornemen tot vestigen opstalrechten diverse percelen in Hooge en Lage Zwaluwe</text:p>
      <text:section text:name="zakelijke-mededeling_id1-3-2" text:style-name="zakelijke-mededeling">
        <text:section text:name="zakelijke-mededeling-tekst_id1-3-2-1" text:style-name="zakelijke-mededeling-tekst">
          <text:section text:name="tekst_id1-3-2-1-1" text:style-name="tekst">
            <text:p text:style-name="common-al">Voor de reconstructie van de bestaande bovengrondse 380kV hoogspanningsverbinding ‘Geertruidenberg-Rilland 380kV’ is de gemeente Drimmelen voornemens om op diverse percelen gemeentegrond rechten van opstal te vestigen ten behoeve van TenneT TSO B.V., gevestigd in Arnhem (hierna: TenneT). </text:p>
            <text:p text:style-name="common-al">Het betreft gedeelten van de percelen kadastraal bekend: </text:p>
            <text:p text:style-name="common-al">- gemeente Hooge en Lage Zwaluwe, sectie I nummer 3299 (nabij Ruilverkavelingsweg 9 in Lage Zwaluwe);</text:p>
            <text:p text:style-name="common-al">- gemeente Hooge en Lage Zwaluwe, sectie L nummer 74 (nabij Zoutendijk 22 in Hooge Zwaluwe); </text:p>
            <text:p text:style-name="common-al">- gemeente Hooge en Lage Zwaluwe sectie L nummers 490 en 674 (nabij Korte Landekensweg 2 in Lage Zwaluwe). </text:p>
            <text:p text:style-name="common-al">
            <text:span text:style-name="nadrukvet">TenneT is enige serieuze gegadigde </text:span>
          </text:p>
            <text:p text:style-name="common-al">De gemeente gaat bedoelde opstalrechten vestigen omdat: </text:p>
            <text:p text:style-name="common-al">- de aanleg en reconstructie van de onderhavige hoogspanningsverbindingen noodzakelijk is voor een goede infrastructuur; </text:p>
            <text:p text:style-name="common-al">- een goede infrastructuur een publiek belang is;</text:p>
            <text:p text:style-name="common-al">- TenneT op grond van de Elektriciteitswet 1998 is aangewezen als beheerder van het landelijk hoogspanningsnet en daarmee verantwoordelijk is voor een ongestoorde werking van het hoogspanningsnet en het tijdig realiseren van nieuwe kabelverbindingen om knelpunten in het net te voorkomen; </text:p>
            <text:p text:style-name="common-al">- TenneT daarmee de enige partij is in Nederland die gerechtigd is tot het aanleggen, beheren, onderhouden en veilig houden van hoogspanningsverbindingen. </text:p>
            <text:p text:style-name="common-al">De gemeente Drimmelen gaat er van uit dat bij deze vestiging van opstalrechten geen mededingingsruimte door middel van een selectieprocedure hoeft te worden geboden, nu bij voorbaat vaststaat of redelijkerwijs mag worden aangenomen dat op grond van bovenvermelde objectieve, toetsbare en redelijke criteria TenneT de enige serieuze gegadigde is die in aanmerking komt voor de vestiging van opstalrechten op deze percelen.</text:p>
            <text:p text:style-name="common-al">
            <text:span text:style-name="nadrukvet">Vervaltermijn </text:span>
          </text:p>
            <text:p text:style-name="last-al">De voornoemde termijn is een vervaltermijn. Bij gebreke van een tijdig aangevangen procedure vervalt het recht tegen al het voornoemde in rechte op te komen en/of daarop enige vordering tot schadevergoeding of welke andere aanspraak dan ook te baseren, althans heeft u uw rechten daarop verwerkt. De gemeente Drimmelen en TenneT worden immers onredelijk benadeeld indien pas na deze (duidelijk kenbaar gemaakte) termijn alsnog tegen het voornemen respectievelijk het aangaan van de overeenkomst(en) wordt opgekomen. De gemeente zal na afloop van genoemde termijn uitvoering geven aan het middels deze publicatie bekendgemaakte voornemen tot vestiging van opstalrecht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307268</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7268</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7268</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7/xml/MC-DRP-Voorlichting-Web-ZM.xml</meta:user-defined>
    <meta:user-defined meta:name="OVERHEID.Gemeente/DC.creator">Drimmelen</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Weg</meta:user-defined>
    <meta:user-defined meta:name="DC.title">Week 26 - 2026: gemeente Drimmelen, bekendmaking voornemen tot vestigen opstalrechten diverse percelen in Hooge en Lage Zwaluwe</meta:user-defined>
    <meta:user-defined meta:name="DCTERMS.W3CDTF/DCTERMS.available">2026-06-29</meta:user-defined>
    <meta:user-defined meta:name="DCTERMS.W3CDTF/OVERHEIDop.jaargang">2026</meta:user-defined>
    <meta:user-defined meta:name="OVERHEIDop.publicationIssue">307268</meta:user-defined>
    <meta:user-defined meta:name="OVERHEIDop.GmbID/DC.identifier">gmb-2026-307268</meta:user-defined>
    <meta:user-defined meta:name="OVERHEIDop.versieInformatie"/>
  </office:meta>
</office:document-meta>
</file>