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40 B t/m 40 J, 5084 HG Biest-Houtakk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8 woningen, Biestsestraat 40 B t/m 40 J, 5084 HG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40 B t/m 40 J, 5084 HG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8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7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72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7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Biestsestraat 40 B t/m 40 J, 5084 HG Biest-Houtakker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67</meta:user-defined>
    <meta:user-defined meta:name="OVERHEIDop.GmbID/DC.identifier">gmb-2026-307267</meta:user-defined>
    <meta:user-defined meta:name="OVERHEIDop.versieInformatie"/>
  </office:meta>
</office:document-meta>
</file>