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Verbindingsda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heeft de burgemeester van Vlissingen een 0-melding evenement op grond van de Algemene plaatselijke verordening Vlissingen 2013 ontvangen van: </text:p>
            <text:p text:style-name="common-al">Naam evenement: Verbindingsdag bedrijf Aanvrager: Strandsport Zeeland Korte omschrijving evenement: diverse sporten op het strand onder begeleiding van  Strandsport Zeeland met als doel verbinding</text:p>
            <text:p text:style-name="common-al">Voor de locatie: Het Nollestrand in Vlissingen</text:p>
            <text:p text:style-name="common-al">Datum en tijd evenement: Donderdag 2 juli 2026 van 14:300 uur tot 17:30 uur 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72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Verbindingsdag bedrijf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64</meta:user-defined>
    <meta:user-defined meta:name="OVERHEIDop.GmbID/DC.identifier">gmb-2026-307264</meta:user-defined>
    <meta:user-defined meta:name="OVERHEIDop.versieInformatie"/>
  </office:meta>
</office:document-meta>
</file>