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het doen van constructieve wijzigen en het wijzigen van de gevel op de locatie Middelwaarde 19, 1251NR te Laren, ingekomen 24 juni 2026 (zaaknummer OMG 2026-030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aan de voorzijde, het doen van constructieve wijzigen en het wijzigen van de gevel op de locatie Middelwaarde 19, 1251NR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72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het doen van constructieve wijzigen en het wijzigen van de gevel op de locatie Middelwaarde 19, 1251NR te Laren, ingekomen 24 juni 2026 (zaaknummer OMG 2026-0305)</meta:user-defined>
    <meta:user-defined meta:name="DCTERMS.W3CDTF/DCTERMS.available">2026-06-29</meta:user-defined>
    <meta:user-defined meta:name="DCTERMS.W3CDTF/OVERHEIDop.jaargang">2026</meta:user-defined>
    <meta:user-defined meta:name="OVERHEIDop.publicationIssue">307263</meta:user-defined>
    <meta:user-defined meta:name="OVERHEIDop.GmbID/DC.identifier">gmb-2026-307263</meta:user-defined>
    <meta:user-defined meta:name="OVERHEIDop.versieInformatie"/>
  </office:meta>
</office:document-meta>
</file>