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Professor van Reeslaan 3, 1261CS te Blaricum, ingekomen 24 juni 2026 (zaaknummer OMG 2026-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Professor van Reeslaan 3, 1261C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72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Professor van Reeslaan 3, 1261CS te Blaricum, ingekomen 24 juni 2026 (zaaknummer OMG 2026-0304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62</meta:user-defined>
    <meta:user-defined meta:name="OVERHEIDop.GmbID/DC.identifier">gmb-2026-307262</meta:user-defined>
    <meta:user-defined meta:name="OVERHEIDop.versieInformatie"/>
  </office:meta>
</office:document-meta>
</file>