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kleinschalig voedselbos op de locatie Wakkerendijk 190, 3755DH te Eemnes, ingekomen 21 juni 2026 (zaaknummer OMG 2026-02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aanleggen van een kleinschalig voedselbos op de locatie Wakkerendijk 190, 3755DH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0726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6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6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aanleggen van een kleinschalig voedselbos op de locatie Wakkerendijk 190, 3755DH te Eemnes, ingekomen 21 juni 2026 (zaaknummer OMG 2026-0298)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261</meta:user-defined>
    <meta:user-defined meta:name="OVERHEIDop.GmbID/DC.identifier">gmb-2026-307261</meta:user-defined>
    <meta:user-defined meta:name="OVERHEIDop.versieInformatie"/>
  </office:meta>
</office:document-meta>
</file>