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haven 4, 4493ML Kamperland - melding voor het wijzigen van leidinggevende op de alcoholvergunning van Seafar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p 24 maart 2026 een melding ontvangen voor het wijzigen van leidinggevende op de alcoholvergunning van Seafarm  op de locatie Jacobahaven 4, 4493ML Kamperland.</text:p>
            <text:p text:style-name="common-al">Ons kenmerk: Z2026-00200</text:p>
            <text:p text:style-name="common-al">
            <text:span text:style-name="nadrukvet">Categorie</text:span>
          </text:p>
            <text:p text:style-name="common-al">Melding Alcoholwet</text:p>
            <text:p text:style-name="common-al">
            <text:span text:style-name="nadrukvet">Locatie</text:span>
          </text:p>
            <text:p text:style-name="common-al">Jacobahaven 4, 4493ML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72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6-00200</meta:user-defined>
    <meta:user-defined meta:name="DCTERMS.abstract">Jacobahaven 4, 4493ML Kamperland - melding voor het wijzigen van leidinggevende op de alcoholvergunning van Seafarm </meta:user-defined>
    <dc:language>nl</dc:language>
    <meta:user-defined meta:name="OVERHEIDop.locatietype/OVERHEIDop.gebiedsmarkering">Punt</meta:user-defined>
    <meta:user-defined meta:name="DC.title">Jacobahaven 4, 4493ML Kamperland - melding voor het wijzigen van leidinggevende op de alcoholvergunning van Seafarm</meta:user-defined>
    <meta:user-defined meta:name="DCTERMS.W3CDTF/DCTERMS.available">2026-06-29</meta:user-defined>
    <meta:user-defined meta:name="DCTERMS.W3CDTF/OVERHEIDop.jaargang">2026</meta:user-defined>
    <meta:user-defined meta:name="OVERHEIDop.publicationIssue">307260</meta:user-defined>
    <meta:user-defined meta:name="OVERHEIDop.GmbID/DC.identifier">gmb-2026-307260</meta:user-defined>
    <meta:user-defined meta:name="OVERHEIDop.versieInformatie"/>
  </office:meta>
</office:document-meta>
</file>