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Kermis Harkema op 1 april 2026 t/m 4 april 2026 van 14:00 uur tot 22:00 uur </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01-2026</text:span> is de volgende aanvraag voor een vergunning/ontheffing binnengekomen:</text:p>
            <text:p text:style-name="common-al">Kermis Harkema op 1 april 2026 t/m 4 april 2026 van 14:00 uur tot 22:00 uur </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072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076</meta:user-defined>
    <meta:user-defined meta:name="DCTERMS.abstract">Kermis Harkema op 1 april 2026 t/m 4 april 2026 van 14:00 uur tot 22:00 uur </meta:user-defined>
    <dc:language>nl</dc:language>
    <meta:user-defined meta:name="OVERHEIDop.locatietype/OVERHEIDop.gebiedsmarkering">Punt</meta:user-defined>
    <meta:user-defined meta:name="DC.title">Gemeente Achtkarspelen - Aanvraag evenementenvergunning Kermis Harkema op 1 april 2026 t/m 4 april 2026 van 14:00 uur tot 22:00 uur</meta:user-defined>
    <meta:user-defined meta:name="DCTERMS.W3CDTF/DCTERMS.available">2026-01-23</meta:user-defined>
    <meta:user-defined meta:name="DCTERMS.W3CDTF/OVERHEIDop.jaargang">2026</meta:user-defined>
    <meta:user-defined meta:name="OVERHEIDop.publicationIssue">30726</meta:user-defined>
    <meta:user-defined meta:name="OVERHEIDop.GmbID/DC.identifier">gmb-2026-30726</meta:user-defined>
    <meta:user-defined meta:name="OVERHEIDop.versieInformatie"/>
  </office:meta>
</office:document-meta>
</file>