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44 en 46, Apeldoorn, het oprichten van een bedrijfwoning 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6</text:p>
            <text:p text:style-name="common-al">Zaaknummer:  0200628404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2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84042</meta:user-defined>
    <dc:language>nl</dc:language>
    <meta:user-defined meta:name="OVERHEIDop.locatietype/OVERHEIDop.gebiedsmarkering">Vlak</meta:user-defined>
    <meta:user-defined meta:name="DC.title">Aanvraag Omgevingsvergunning Veenweg 44 en 46, Apeldoorn, het oprichten van een bedrijfwoning en bedrijfsp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59</meta:user-defined>
    <meta:user-defined meta:name="OVERHEIDop.GmbID/DC.identifier">gmb-2026-307259</meta:user-defined>
    <meta:user-defined meta:name="OVERHEIDop.versieInformatie"/>
  </office:meta>
</office:document-meta>
</file>