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HET AANGAAN VAN EEN OVEREENKOMST TOT CONTRACTSOVERNEM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voornemen tot het aangaan van een overeenkomst tot contractsoverneming</text:span> <text:span text:style-name="artikel_kop_label"/> </text:p>
            <text:p text:style-name="al">De gemeente Kampen geeft gemeentelijk vastgoed in beginsel uit via een openbare en transparante selectieprocedure. In sommige gevallen kan hiervan worden afgezien, namelijk wanneer op basis van objectieve, toetsbare en redelijke criteria vaststaat dat er slechts één serieuze gegadigde is.</text:p>
            <text:p text:style-name="al"/>
          </text:section>
        </text:section>
        <text:section text:name="regeling-sluiting_id1-3-2-3" text:style-name="regeling-sluiting">
          <text:section text:name="slotformulering_id1-3-2-3-1" text:style-name="slotformulering">
            <text:p text:style-name="al">Met deze publicatie maakt de gemeente haar voornemen bekend om in te stemmen met een contractsoverneming met betrekking tot een huurovereenkomst van een bedrijfsruimte in de zin van artikel 7:290 Burgerlijk Wetboek.</text:p>
            <text:p text:style-name="al"/>
            <text:p text:style-name="al">
            <text:span text:style-name="nadrukvet">De voorgenomen overeenkomst</text:span>
          </text:p>
            <text:p text:style-name="al">De gemeente Kampen is voornemens om medewerking te verlenen aan de overeenkomst tot contractsoverneming met betrekking tot de huurovereenkomst van de inpandige horecabedrijfsruimte (‘’het gehuurde”) in Sporthal Cellesbroek (Akelei 1, 8265 KA te Kampen) door de beoogde huurder (vennootschap onder firma “Sportcafé Cellesbroek”).</text:p>
            <text:p text:style-name="al"/>
            <text:p text:style-name="al">De huidige huurder (eenmanszaak “Sportcafé De Buurt”) heeft met de beoogde huurder een overnameovereenkomst gesloten inzake het door de huidige huurder in het gehuurde geëxploiteerde horecabedrijf. </text:p>
            <text:p text:style-name="al"/>
            <text:p text:style-name="al">Onderdeel van de betreffende overeenkomst tussen de huidige en de beoogde huurder is een verzoek aan de gemeente als verhuurder van het gehuurde om de bestaande huurovereenkomst te mogen overdragen aan de beoogde huurder.</text:p>
            <text:p text:style-name="al"/>
            <text:p text:style-name="al">
            <text:span text:style-name="nadrukvet">Argumenten enige serieuze gegadigde </text:span>
          </text:p>
            <text:p text:style-name="al">Omdat de exploitatie van het horecabedrijf onlosmakelijk is verbonden met het gebruik van het gehuurde en mede gelet op de continuïteit van de lopende exploitatie, is de gemeente van mening dat de beoogde huurder de enige partij is die redelijkerwijs in aanmerking komt voor de contractsoverneming van de huurovereenkomst van de inpandige horecabedrijfsruimte (sportkantine) in Sporthal Cellesbroek.</text:p>
            <text:p text:style-name="al"/>
            <text:p text:style-name="al">
            <text:span text:style-name="nadrukvet">Reactie en vervaltermijn</text:span>
          </text:p>
            <text:p text:style-name="al">Bent u van mening dat u ook als serieuze gegadigde moet worden aangemerkt voor deze contractsoverneming? Dan kunt u dit kenbaar maken.</text:p>
            <text:p text:style-name="al"/>
            <text:p text:style-name="al">U dient binnen 20 kalenderdagen na publicatie, uiterlijk op <text:span text:style-name="nadrukvet">20 juli 2026</text:span> om 23:59 uur, een gemotiveerde reactie te sturen naar: <text:a xlink:href="mailto:vastgoeduitgifte@kampen.nl" xlink:type="simple">vastgoeduitgifte@kampen.nl</text:a> onder vermelding van kenmerk 36863-2026</text:p>
            <text:p text:style-name="al">Deze termijn is een <text:span text:style-name="nadrukvet">vervaltermijn.</text:span> Dat betekent dat na afloop van deze termijn geen bezwaar meer kan worden gemaakt tegen dit voornemen.</text:p>
            <text:p text:style-name="al"/>
            <text:p text:style-name="al">
            <text:span text:style-name="nadrukvet">Informatie</text:span>
          </text:p>
            <text:p text:style-name="al">Voor vragen kunt u contact opnemen met: </text:p>
            <text:p text:style-name="al">Gemeente Kampen – Afdeling Ruimtelijke realisatie (Vastgoed)</text:p>
            <text:p text:style-name="al">Telefoonnummer: 14 038</text:p>
            <text:p text:style-name="al">E-mail: <text:a xlink:href="mailto:vastgoeduitgifte@kampen.nl" xlink:type="simple">vastgoeduitgifte@kampen.nl</text: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25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5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5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TOT HET AANGAAN VAN EEN OVEREENKOMST TOT CONTRACTSOVERNEMING</meta:user-defined>
    <meta:user-defined meta:name="DCTERMS.W3CDTF/DCTERMS.available">2026-06-30</meta:user-defined>
    <meta:user-defined meta:name="DCTERMS.W3CDTF/OVERHEIDop.jaargang">2026</meta:user-defined>
    <meta:user-defined meta:name="OVERHEIDop.publicationIssue">307258</meta:user-defined>
    <meta:user-defined meta:name="OVERHEIDop.GmbID/DC.identifier">gmb-2026-307258</meta:user-defined>
    <meta:user-defined meta:name="OVERHEIDop.versieInformatie"/>
  </office:meta>
</office:document-meta>
</file>