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Mezzeveulespeule (jeugdvakantiewerk) van 18 t/m 20 augustus 2025 aan veld naast blokhut De Piramide (Egyptische Dijk 18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6-2026 een vergunning APV-Bijzondere wet verleend. De gemeente geeft hiermee toestemming voor het organiseren van Mezzeveulespeule (jeugdvakantiewerk) van 18 t/m 20 augustus 2025 aan veld naast blokhut De Piramide (Egyptische Dijk 18 te Bladel). Het kenmerk van de gemeente voor deze zaak is ZBLA2026-0010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25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5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5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045</meta:user-defined>
    <meta:user-defined meta:name="DCTERMS.abstract">organiseren van Mezzeveulespeule (jeugdvakantiewerk) van 18 t/m 20 augustus 2025</meta:user-defined>
    <dc:language>nl</dc:language>
    <meta:user-defined meta:name="OVERHEIDop.locatietype/OVERHEIDop.gebiedsmarkering">Punt</meta:user-defined>
    <meta:user-defined meta:name="DC.title">Vergunning voor het organiseren van Mezzeveulespeule (jeugdvakantiewerk) van 18 t/m 20 augustus 2025 aan veld naast blokhut De Piramide (Egyptische Dijk 18 te Bladel)</meta:user-defined>
    <meta:user-defined meta:name="DCTERMS.W3CDTF/DCTERMS.available">2026-06-29</meta:user-defined>
    <meta:user-defined meta:name="DCTERMS.W3CDTF/OVERHEIDop.jaargang">2026</meta:user-defined>
    <meta:user-defined meta:name="OVERHEIDop.publicationIssue">307254</meta:user-defined>
    <meta:user-defined meta:name="OVERHEIDop.GmbID/DC.identifier">gmb-2026-307254</meta:user-defined>
    <meta:user-defined meta:name="OVERHEIDop.versieInformatie"/>
  </office:meta>
</office:document-meta>
</file>