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/wijzigen terras (gevel) t.b.v. horecabedrijf Bistro Sophie B.V., Wilhelminaplein 1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84 </text:p>
            <text:p text:style-name="common-al"> Omschrijving: toevoegen/wijzigen terras (gevel) t.b.v. horecabedrijf Bistro Soph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14 5611H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84</meta:user-defined>
    <meta:user-defined meta:name="DCTERMS.abstract">toevoegen/wijzigen terras (gevel) t.b.v. horecabedrijf Bistro Sophie B.V.</meta:user-defined>
    <dc:language>nl</dc:language>
    <meta:user-defined meta:name="OVERHEIDop.locatietype/OVERHEIDop.gebiedsmarkering">Punt</meta:user-defined>
    <meta:user-defined meta:name="DC.title">Besluit: toevoegen/wijzigen terras (gevel) t.b.v. horecabedrijf Bistro Sophie B.V., Wilhelminaplein 14 5611HE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51</meta:user-defined>
    <meta:user-defined meta:name="OVERHEIDop.GmbID/DC.identifier">gmb-2026-307251</meta:user-defined>
    <meta:user-defined meta:name="OVERHEIDop.versieInformatie"/>
  </office:meta>
</office:document-meta>
</file>