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bouwwoning op de locatie Parallelweg 123, 123a, 124 e.o. te Hardinxveld-Giessendam zaaknummer 9003667181</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bouwen van een nieuwbouwwoning op de locatie Parallelweg 123, 123a, 124 e.o.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7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0725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5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5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nieuwbouwwoning op de locatie Parallelweg 123, 123a, 124 e.o. te Hardinxveld-Giessendam zaaknummer 9003667181</meta:user-defined>
    <meta:user-defined meta:name="DCTERMS.W3CDTF/DCTERMS.available">2026-06-29</meta:user-defined>
    <meta:user-defined meta:name="DCTERMS.W3CDTF/OVERHEIDop.jaargang">2026</meta:user-defined>
    <meta:user-defined meta:name="OVERHEIDop.publicationIssue">307250</meta:user-defined>
    <meta:user-defined meta:name="OVERHEIDop.GmbID/DC.identifier">gmb-2026-307250</meta:user-defined>
    <meta:user-defined meta:name="OVERHEIDop.versieInformatie"/>
  </office:meta>
</office:document-meta>
</file>