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weede Jan van der Heijdenstraat 69-1 1074XR Amsterdam, Tweede Jan van der Heijdenstraat 69-2 1074XR Amsterdam, Tweede Jan van der Heijdenstraat 69-3 1074XR Amsterdam, Tweede Jan van der Heijdenstraat 69-4 1074XR Amsterdam, Tweede Jan van der Heijdenstraat 69-H 1074X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de kozijnen in de voorgevel met behoud van bestemming daarvan tot vijf woningen.</text:p>
            <text:p text:style-name="common-al">Besluit: verleend</text:p>
            <text:p text:style-name="common-al">Besluit verzonden op: 24-06-2026</text:p>
            <text:p text:style-name="common-al">Zaakadres: Tweede Jan van der Heijdenstraat 69-1 1074XR Amsterdam, Tweede Jan van der Heijdenstraat 69-2 1074XR Amsterdam, Tweede Jan van der Heijdenstraat 69-3 1074XR Amsterdam, Tweede Jan van der Heijdenstraat 69-4 1074XR Amsterdam, Tweede Jan van der Heijdenstraat 69-H 1074XR Amsterdam</text:p>
            <text:p text:style-name="common-al">Zaaknummer: Z2026-017222</text:p>
            <text:p text:style-name="common-al">DSO-nummer: 202604170158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17222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7246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24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24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7222</meta:user-defined>
    <meta:user-defined meta:name="DCTERMS.abstract">veranderen van de kozijnen in de voorgevel met behoud van bestemming daarvan tot vijf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Tweede Jan van der Heijdenstraat 69-1 1074XR Amsterdam, Tweede Jan van der Heijdenstraat 69-2 1074XR Amsterdam, Tweede Jan van der Heijdenstraat 69-3 1074XR Amsterdam, Tweede Jan van der Heijdenstraat 69-4 1074XR Amsterdam, Tweede Jan van der Heijdenstraat 69-H 1074XR Ams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246</meta:user-defined>
    <meta:user-defined meta:name="OVERHEIDop.GmbID/DC.identifier">gmb-2026-307246</meta:user-defined>
    <meta:user-defined meta:name="OVERHEIDop.versieInformatie"/>
  </office:meta>
</office:document-meta>
</file>