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in het digitale gemeenteblad via www.overheid.nl een verkeerd adres bij een aanvraag gepubliceerd.</text:p>
            <text:p text:style-name="common-al">Het juiste adres is als onderstaand:</text:p>
            <text:p text:style-name="common-al">- Vlagtwedderstraat 93f, bourtange, kap 1 boom, datum: 4 juni 2026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0724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43</meta:user-defined>
    <meta:user-defined meta:name="OVERHEIDop.GmbID/DC.identifier">gmb-2026-307243</meta:user-defined>
    <meta:user-defined meta:name="OVERHEIDop.versieInformatie"/>
  </office:meta>
</office:document-meta>
</file>