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ststellen maatwerkvoorschriftenvoor het mogen afwijken van de tijdstippen van uitvoering - Knooppunt Nieuwe Meer, Amsterdam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Maatwerkvoorschriften op grond van het Besluit bouwwerken leefomgeving voor het mogen afwijken van de tijdstippen van uitvoering. </text:p>
            <text:p text:style-name="common-al">Het besluit heeft betrekking op het uitvoeren van werkzaamheden ten behoeve van het project "knooppunt Nieuwe Meer".</text:p>
            <text:p text:style-name="common-al">De specifieke momenten en werkzaamheden zijn terug te vinden in het besluit.</text:p>
            <text:p text:style-name="common-al">Aanvrager: v.o.f. TriaX KNM </text:p>
            <text:p text:style-name="common-al">Zaaknummer: OD2026-0034308</text:p>
            <text:p text:style-name="common-al">DSO nummer: 2026052801690</text:p>
            <text:p text:style-name="common-al">Uitkomst besluit: verleend</text:p>
            <text:p text:style-name="common-al">Datum besluit: 23-06-2026</text:p>
            <text:p text:style-name="common-al">Bezwaar in te dienen tot en met: 04-08-2026</text:p>
            <text:p text:style-name="common-al">Namens: Gemeente Amsterdam</text:p>
            <text:p text:style-name="common-al">Wilt u de gepubliceerde documenten behorende bij deze bekendmaking in zien, klik dan <text:a xlink:href="https://edataloket.odnzkg.nl/?q={%22search%22:%22OD2026-0034308%22,%22aggs%22:{%22odnzkg_zaak_nummer%22:{%22key%22:%22odnzkg_zaak_nummer%22,%22field%22:%22odnzkg.zaak.nummer.keyword%22,%22fields%22:[],%22type%22:%22keyword%22,%22data%22:[%22OD2026-0034308%22]}}}"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Het Juridisch Bureau, Postbus 483, 1000 AL Amsterdam. U kunt ook digitaal uw bezwaarschrift indienen via <text:a xlink:href="https://www.amsterdam.nl/contact/bezwaarmaken/bezwaarjb/?vkurl=bezwaar%2Fjb" xlink:type="simple">www.amsterdam.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07242</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242</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242</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OD2026-0034308</meta:user-defined>
    <meta:user-defined meta:name="DCTERMS.abstract">KNM-VG0449 Maatwerkvoorschrift geluid Q3 2026</meta:user-defined>
    <dc:language>nl</dc:language>
    <meta:user-defined meta:name="OVERHEIDop.locatietype/OVERHEIDop.gebiedsmarkering">Punt</meta:user-defined>
    <meta:user-defined meta:name="OVERHEIDop.locatietype/OVERHEIDop.gebiedsmarkering">Vlak</meta:user-defined>
    <meta:user-defined meta:name="DC.title">Besluit vaststellen maatwerkvoorschriftenvoor het mogen afwijken van de tijdstippen van uitvoering - Knooppunt Nieuwe Meer, Amsterdam</meta:user-defined>
    <meta:user-defined meta:name="DCTERMS.W3CDTF/DCTERMS.available">2026-06-29</meta:user-defined>
    <meta:user-defined meta:name="DCTERMS.W3CDTF/OVERHEIDop.jaargang">2026</meta:user-defined>
    <meta:user-defined meta:name="OVERHEIDop.publicationIssue">307242</meta:user-defined>
    <meta:user-defined meta:name="OVERHEIDop.GmbID/DC.identifier">gmb-2026-307242</meta:user-defined>
    <meta:user-defined meta:name="OVERHEIDop.versieInformatie"/>
  </office:meta>
</office:document-meta>
</file>