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bergingen aan de Kerkekamp 57, 59, 65 en 75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december 2025 een sloopmelding ontvangen. De melding gaat over het saneren van asbest van bergingen aan de Kerkekamp 57, 59, 65 en 75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9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7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91</meta:user-defined>
    <meta:user-defined meta:name="DCTERMS.abstract">Betreft: sloopmelding op locatie Kerkekamp 57, 59, 65, 75 en Oranjehof 20, Hengelo (Gld)</meta:user-defined>
    <dc:language>nl</dc:language>
    <meta:user-defined meta:name="OVERHEIDop.locatietype/OVERHEIDop.gebiedsmarkering">Vlak</meta:user-defined>
    <meta:user-defined meta:name="DC.title">Melding voor het saneren van asbest van bergingen aan de Kerkekamp 57, 59, 65 en 75, Hengelo (Gld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24</meta:user-defined>
    <meta:user-defined meta:name="OVERHEIDop.GmbID/DC.identifier">gmb-2026-30724</meta:user-defined>
    <meta:user-defined meta:name="OVERHEIDop.versieInformatie"/>
  </office:meta>
</office:document-meta>
</file>