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over grondexploitatie voor het perceel Vlijtseweg 160, 162 en 164 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delen mee dat zij op 9 juni 2026 een overeenkomst over grondexploitatie hebben gesloten voor het Vlijtseweg 160, 162 en 164 te Apeldoorn, kadastraal bekend gemeente Apeldoorn, sectie Z, nummers 1035, 5063 en 8075 (gedeeltelijk).</text:p>
            <text:p text:style-name="al"/>
            <text:p text:style-name="al">
            <text:span text:style-name="nadrukvet">Project</text:span>
          </text:p>
            <text:p text:style-name="al">De gemeente heeft een anterieure overeenkomst gesloten met OMA Apeldoorn Projecten I B.V. In de overeenkomst zijn afspraken gemaakt over de realisatie van circa 250 woningen gelegen aan Vlijtseweg 160, 162 en 164 in Apeldoorn.</text:p>
            <text:p text:style-name="al"/>
            <text:p text:style-name="al">
            <text:span text:style-name="nadrukvet">Algemene afspraken</text:span>
          </text:p>
            <text:list text:style-name="id1-3-2-2-1-8">
              <text:list-item text:style-override="id1-3-2-2-1-8-1">
                <text:number>•</text:number>
                <text:p text:style-name="al">De gemeente heeft de inspanningsverplichting om de gewenste ontwikkeling mogelijk te maken door middel van een wijziging van het omgevingsplan;</text:p>
              </text:list-item>
              <text:list-item text:style-override="id1-3-2-2-1-8-2">
                <text:number>•</text:number>
                <text:p text:style-name="al">De exploitant is verplicht om aan de gemeente een kostenverhaalsbijdrage te betalen waarmee het kostenverhaal voor het plangebied verzekerd is;</text:p>
              </text:list-item>
              <text:list-item text:style-override="id1-3-2-2-1-8-3">
                <text:number>•</text:number>
                <text:p text:style-name="al">De exploitant is verplicht om eventuele nadeelcompensatie aan de gemeente te vergoeden.</text:p>
              </text:list-item>
            </text:list>
            <text:p text:style-name="al"/>
            <text:p text:style-name="al">
            <text:span text:style-name="nadrukvet">Ter inzage</text:span>
          </text:p>
            <text:p text:style-name="al">Conform artikel 16.138 van de Omgevingswet juncto artikel 12 van de Bekendmakingswet, leggen burgemeester en wethouders na het sluiten van een anterieure overeenkomst (als bedoeld in artikel 13.13 eerste lid van de Omgevingswet) een zakelijke beschrijving van de inhoud van deze overeenkomst ter inzage. </text:p>
            <text:p text:style-name="al">Met ingang van 1juli 2026 ligt een beschrijving van de inhoud van de overeenkomst voor iedereen ter inzage bij het Omgevingsloket voor een periode van 6 weken. De inhoud van de zakelijke omschrijving is gelijk aan de informatie in deze kennisgeving.</text:p>
            <text:p text:style-name="al">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al">U kunt gedurende de voornoemde periode ook een afschrift krijgen van de zakelijke beschrijving van de inhoud van de overeenkomst. U kunt hiervoor een e-mail sturen naar <text:a xlink:href="mailto:grondzaken@apeldoorn.nl" xlink:type="simple">grondzaken@apeldoorn.nl</text:a>. Vermeld in uw verzoek dat u een afschrift wilt van de zakelijke beschrijving van locatie Vlijtseweg 160, 162 en 164 Apeldoorn.</text:p>
            <text:p text:style-name="al">
            <text:span text:style-name="nadrukvet">Geen zienswijzen, bezwaar en beroep</text:span>
          </text:p>
            <text:p text:style-name="al">Tegen de gesloten overeenkomst en de zakelijke beschrijving van de inhoud van deze overeenkomst kunnen geen zienswijzen of bezwaren worden ingediend. De overeenkomst zelf ligt niet ter inzage.</text:p>
            <text:p text:style-name="al"/>
            <text:p text:style-name="al">Apeldoorn, 30 jun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23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Kennisgeving anterieure overeenkomst over grondexploitatie voor het perceel Vlijtseweg 160, 162 en 164 te Apeldoorn</meta:user-defined>
    <meta:user-defined meta:name="DCTERMS.W3CDTF/DCTERMS.available">2026-06-30</meta:user-defined>
    <meta:user-defined meta:name="DCTERMS.W3CDTF/OVERHEIDop.jaargang">2026</meta:user-defined>
    <meta:user-defined meta:name="OVERHEIDop.publicationIssue">307236</meta:user-defined>
    <meta:user-defined meta:name="OVERHEIDop.GmbID/DC.identifier">gmb-2026-307236</meta:user-defined>
    <meta:user-defined meta:name="OVERHEIDop.versieInformatie"/>
  </office:meta>
</office:document-meta>
</file>