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errit van der Veenstraat 109-3 1077D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uitbouw en een dakterras op de vierde verdieping.</text:p>
            <text:p text:style-name="common-al">Besluit: verleend</text:p>
            <text:p text:style-name="common-al">Besluit verzonden op: 24-06-2026</text:p>
            <text:p text:style-name="common-al">Zaakadres: Gerrit van der Veenstraat 109-3 1077DV Amsterdam</text:p>
            <text:p text:style-name="common-al">Zaaknummer: Z2026-011591</text:p>
            <text:p text:style-name="common-al">DSO-nummer: 202603130154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159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23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23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23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591</meta:user-defined>
    <meta:user-defined meta:name="DCTERMS.abstract">realiseren van een dakuitbouw en een dakterras op de vi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Gerrit van der Veenstraat 109-3 1077DV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232</meta:user-defined>
    <meta:user-defined meta:name="OVERHEIDop.GmbID/DC.identifier">gmb-2026-307232</meta:user-defined>
    <meta:user-defined meta:name="OVERHEIDop.versieInformatie"/>
  </office:meta>
</office:document-meta>
</file>