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realiseren van een pergola Langeraarseweg 187 Ter Aar (kern Langer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Langeraarseweg 187 Ter Aar (kern Langeraar) - zaaknummer Z2026-00001681 - aanvraag omgevingsvergunning voor het realiseren van een pergola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722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22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22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81</meta:user-defined>
    <dc:language>nl</dc:language>
    <meta:user-defined meta:name="OVERHEIDop.locatietype/OVERHEIDop.gebiedsmarkering">Vlak</meta:user-defined>
    <meta:user-defined meta:name="DC.title">Aanvraag omgevingsvergunning ingetrokken, het realiseren van een pergola Langeraarseweg 187 Ter Aar (kern Langeraar)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229</meta:user-defined>
    <meta:user-defined meta:name="OVERHEIDop.GmbID/DC.identifier">gmb-2026-307229</meta:user-defined>
    <meta:user-defined meta:name="OVERHEIDop.versieInformatie"/>
  </office:meta>
</office:document-meta>
</file>