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Ommezwanksedijk ​​1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Gebr. Aldenzee Deurne B.V.</text:p>
            <text:p text:style-name="common-al">Locatie: Ommezwanksedijk 11​​ te Deurne</text:p>
            <text:p text:style-name="common-al">Activiteit: MBA Toepassen van grond</text:p>
            <text:p text:style-name="common-al">Voor: Het aanvullen van de grond na het slopen van stallen </text:p>
            <text:p text:style-name="common-al">Datum melding: 22 juni 2026</text:p>
            <text:p text:style-name="common-al">DSO verzoeknummer: 202606220204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663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722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2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2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663</meta:user-defined>
    <dc:language>nl</dc:language>
    <meta:user-defined meta:name="OVERHEIDop.locatietype/OVERHEIDop.gebiedsmarkering">Adres</meta:user-defined>
    <meta:user-defined meta:name="DC.title">Gemeente Deurne, melding Besluit activiteiten leefomgeving, Ommezwanksedijk ​​11 te Deurn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26</meta:user-defined>
    <meta:user-defined meta:name="OVERHEIDop.GmbID/DC.identifier">gmb-2026-307226</meta:user-defined>
    <meta:user-defined meta:name="OVERHEIDop.versieInformatie"/>
  </office:meta>
</office:document-meta>
</file>