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arhoogwerker, Frederiklaan 181-01 5616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510 </text:p>
            <text:p text:style-name="common-al"> Omschrijving: plaatsen van een schaar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laan 181-01 5616NG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24-06-2026 </text:p>
            <text:p text:style-name="common-al"> Heeft u direct belang bij deze beslissing? Dan kunt u binnen zes weken, na 24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22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2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2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510</meta:user-defined>
    <meta:user-defined meta:name="DCTERMS.abstract">plaatsen van een schaarhoogwerker</meta:user-defined>
    <dc:language>nl</dc:language>
    <meta:user-defined meta:name="OVERHEIDop.locatietype/OVERHEIDop.gebiedsmarkering">Vlak</meta:user-defined>
    <meta:user-defined meta:name="DC.title">Besluit op aanvraag: plaatsen van een schaarhoogwerker, Frederiklaan 181-01 5616NG Eindhov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224</meta:user-defined>
    <meta:user-defined meta:name="OVERHEIDop.GmbID/DC.identifier">gmb-2026-307224</meta:user-defined>
    <meta:user-defined meta:name="OVERHEIDop.versieInformatie"/>
  </office:meta>
</office:document-meta>
</file>