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DE VONDER 21 TE EER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Enexis Netbeheer B.V.</text:p>
            <text:p text:style-name="common-al">Locatie: De Vonder 21​ te Eersel</text:p>
            <text:p text:style-name="common-al">Activiteit: Het regelen van aardgasdruk en het meten van de hoeveelheid of kwaliteit van aardgas.</text:p>
            <text:p text:style-name="common-al">Voor: Het starten van een milieubelastende activiteit.</text:p>
            <text:p text:style-name="common-al">Datum melding: 21 mei 2026</text:p>
            <text:p text:style-name="common-al">DSO verzoeknummer: 202605210175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047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722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2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047</meta:user-defined>
    <dc:language>nl</dc:language>
    <meta:user-defined meta:name="OVERHEIDop.locatietype/OVERHEIDop.gebiedsmarkering">Adres</meta:user-defined>
    <meta:user-defined meta:name="DC.title">GEMEENTE EERSEL, MELDING BESLUIT ACTIVITEITEN LEEFOMGEVING, DE VONDER 21 TE EERS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223</meta:user-defined>
    <meta:user-defined meta:name="OVERHEIDop.GmbID/DC.identifier">gmb-2026-307223</meta:user-defined>
    <meta:user-defined meta:name="OVERHEIDop.versieInformatie"/>
  </office:meta>
</office:document-meta>
</file>