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Oost-Mijzen 4 te Avenh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3 juni 2026 namens Gemeente Koggenland een volledige melding ontvangen van een ontwikkeling aan Oost-Mijzen 4 te Avenhorn. Het gaat over toepassen grond t.b.v. landverbetering. De melding heeft het kenmerk OMG-085646/Z26-082465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5646/Z26-082465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722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5646/Z26-0824652</meta:user-defined>
    <dc:language>nl</dc:language>
    <meta:user-defined meta:name="OVERHEIDop.locatietype/OVERHEIDop.gebiedsmarkering">Adres</meta:user-defined>
    <meta:user-defined meta:name="DC.title">Melding ontvangen voor Oost-Mijzen 4 te Avenhorn (Toepassen van grond of baggerspecie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22</meta:user-defined>
    <meta:user-defined meta:name="OVERHEIDop.GmbID/DC.identifier">gmb-2026-307222</meta:user-defined>
    <meta:user-defined meta:name="OVERHEIDop.versieInformatie"/>
  </office:meta>
</office:document-meta>
</file>