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omgevingsvergunning, Schorsen of intrekken vergunning, certificaat of erkenning, Vredenburg 33B, 3511BC Utrecht, GU-Z2026-0059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33B, 3511BC Utrecht</text:p>
            <text:p text:style-name="common-al">GU-Z2026-0059490</text:p>
            <text:p text:style-name="common-al">Toelichting: Schorsen of intrekken vergunning, certificaat of erkenning</text:p>
            <text:p text:style-name="common-al">Besluit: Ingetrokken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21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490</meta:user-defined>
    <meta:user-defined meta:name="DCTERMS.abstract">Toelichting: Schorsen of intrekken vergunning, certificaat of erkenning</meta:user-defined>
    <dc:language>nl</dc:language>
    <meta:user-defined meta:name="OVERHEIDop.locatietype/OVERHEIDop.gebiedsmarkering">Punt</meta:user-defined>
    <meta:user-defined meta:name="DC.title">Intrekking omgevingsvergunning, Schorsen of intrekken vergunning, certificaat of erkenning, Vredenburg 33B, 3511BC Utrecht, GU-Z2026-0059490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19</meta:user-defined>
    <meta:user-defined meta:name="OVERHEIDop.GmbID/DC.identifier">gmb-2026-307219</meta:user-defined>
    <meta:user-defined meta:name="OVERHEIDop.versieInformatie"/>
  </office:meta>
</office:document-meta>
</file>