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besluiten uit vergadering burgemeester en wethouder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Bladel hebben in de vergadering van <text:span text:style-name="nadrukvet">9 juni 2026</text:span> de volgende besluiten genomen: </text:p>
            <text:list text:style-name="id1-3-2-1-1-2">
              <text:list-item text:style-override="id1-3-2-1-1-2-1">
                <text:number>1.</text:number>
                <text:p text:style-name="al">
                <text:span text:style-name="nadrukvet">Verlengen bevoorschotting aan jeugdhulpaanbieder Combinatie Jeugdzorg </text:span>
              </text:p>
                <text:p text:style-name="al">Dreigende discontinuïteit in de jeugdhulp te voorkomen, en daarvoor: </text:p>
              </text:list-item>
              <text:list-item text:style-override="id1-3-2-1-1-2-2">
                <text:number/>
                <text:list text:style-name="id1-3-2-1-1-2-2-2">
                  <text:list-item text:style-override="id1-3-2-1-1-2-2-2-1">
                    <text:number>1.</text:number>
                    <text:p text:style-name="al">In te stemmen met het afsluiten van het addendum ‘Overeenkomst bevoorschotting Stichting Combinatie Jeugdzorg door de gemeente Eindhoven en gemeente Helmond’, waarin de uiterste terugbetalingsdatum van de bevoorschotting wordt verlengd met één jaar naar 31 december 2027;  </text:p>
                  </text:list-item>
                  <text:list-item text:style-override="id1-3-2-1-1-2-2-2-2">
                    <text:number>2.</text:number>
                    <text:p text:style-name="al">De burgemeester verleent volmacht tot ondertekening aan de burgemeester van Eindhoven. </text:p>
                  </text:list-item>
                </text:list>
              </text:list-item>
            </text:list>
            <text:list text:style-name="id1-3-2-1-1-3">
              <text:list-item text:style-override="id1-3-2-1-1-3-1">
                <text:number>2.</text:number>
                <text:p text:style-name="al">
                <text:span text:style-name="nadrukvet"> Beslissing op bezwaar tegen twee ontheffingen (wegens geen procesbelang) </text:span>
              </text:p>
                <text:p text:style-name="al">Het bezwaar wordt niet-ontvankelijk verklaard conform het advies van de bezwaarschriftencommissie. </text:p>
              </text:list-item>
            </text:list>
            <text:list text:style-name="id1-3-2-1-1-4">
              <text:list-item text:style-override="id1-3-2-1-1-4-1">
                <text:number>3.</text:number>
                <text:p text:style-name="al">
                <text:span text:style-name="nadrukvet">Beslissing op bezwaar inzake weigeren omgevingsvergunning Horizon 20. </text:span>
              </text:p>
                <text:p text:style-name="al">Het bezwaar wordt ontvankelijk en ongegrond verklaard en het besluit om de omgevingsvergunning te weigeren, wordt in stand gehoud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2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besluiten uit vergadering burgemeester en wethouders</meta:user-defined>
    <meta:user-defined meta:name="DCTERMS.W3CDTF/DCTERMS.available">2026-06-30</meta:user-defined>
    <meta:user-defined meta:name="DCTERMS.W3CDTF/OVERHEIDop.jaargang">2026</meta:user-defined>
    <meta:user-defined meta:name="OVERHEIDop.publicationIssue">307215</meta:user-defined>
    <meta:user-defined meta:name="OVERHEIDop.GmbID/DC.identifier">gmb-2026-307215</meta:user-defined>
    <meta:user-defined meta:name="OVERHEIDop.versieInformatie"/>
  </office:meta>
</office:document-meta>
</file>