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0942 voor maken van een nieuw anode bed t.b.v. kathodische bescherming van de gasleiding op locatie hoek Planetenstraat/Polarisstraat Dongen. De vergunningaanvraag is ingetrokken . Het besluit betreft de volgende activiteiten:</text:p>
            <text:p text:style-name="common-al">- maken van een nieuw anode bed t.b.v. kathodische bescherming van de gasleid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2</meta:user-defined>
    <meta:user-defined meta:name="DCTERMS.abstract">hoek Planetenstraat/Polarisstraat Dongen</meta:user-defined>
    <dc:language>nl</dc:language>
    <meta:user-defined meta:name="OVERHEIDop.locatietype/OVERHEIDop.gebiedsmarkering">Vlak</meta:user-defined>
    <meta:user-defined meta:name="DC.title">Besluit op aanvraag beschikking:  23 juni 2026</meta:user-defined>
    <meta:user-defined meta:name="OVERHEIDop.datumEindeReactietermijn">2026-08-04</meta:user-defined>
    <meta:user-defined meta:name="OVERHEIDop.terinzageleggingBG">https://jeleefomgeving.nl/inzien/001325978/d7e14127-e81c-4659-be14-bfbf9f25df11</meta:user-defined>
    <meta:user-defined meta:name="DCTERMS.W3CDTF/DCTERMS.available">2026-06-29</meta:user-defined>
    <meta:user-defined meta:name="DCTERMS.W3CDTF/OVERHEIDop.jaargang">2026</meta:user-defined>
    <meta:user-defined meta:name="OVERHEIDop.publicationIssue">307214</meta:user-defined>
    <meta:user-defined meta:name="OVERHEIDop.GmbID/DC.identifier">gmb-2026-307214</meta:user-defined>
    <meta:user-defined meta:name="OVERHEIDop.versieInformatie"/>
  </office:meta>
</office:document-meta>
</file>