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Van Oldenbarneveltstraat 23, 3621LS Breukelen - RVV ontheffing Rode Dorp kenteken 97-SB-LH (beëindiging kenteken 17-JK-B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RVV ontheffing Rode Dorp kenteken 97-SB-LH (beëindiging kenteken 17-JK-BT) op de locatie Van Oldenbarneveltstraat 23, 3621LS Breukelen.</text:p>
            <text:p text:style-name="common-al">Datum besluit: 25 juni 2026</text:p>
            <text:p text:style-name="common-al">Zaaknummer: Z2026-00001422</text:p>
            <text:p text:style-name="common-al">U kunt bezwaar maken tot en met 6 augustus 2026</text:p>
            <text:p text:style-name="common-al">
            <text:span text:style-name="nadrukvet">Inzien</text:span>
          </text:p>
            <text:p text:style-name="common-al">U kunt de documenten met zaaknummer Z2026-00001422 tot 6 augustus 2026 inzien. Dit kan via de knop 'Bekijk documenten' aan de linkerkant van deze pagina, onder het kopje 'Extra informatie'. U kunt ook de link jeleefomgeving.nl/inzien/823214527/5a59193a-4543-4ee7-a555-82b0b122348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72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22</meta:user-defined>
    <meta:user-defined meta:name="DCTERMS.abstract">Betreft: Besluit op locatie Van Oldenbarneveltstraat 23, 3621LS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Reglement Verkeersregels en Verkeerstekens (RVV) Van Oldenbarneveltstraat 23, 3621LS Breukelen - RVV ontheffing Rode Dorp kenteken 97-SB-LH (beëindiging kenteken 17-JK-BT)</meta:user-defined>
    <meta:user-defined meta:name="OVERHEIDop.datumEindeReactietermijn">2026-08-06</meta:user-defined>
    <meta:user-defined meta:name="OVERHEIDop.terinzageleggingBG">https://jeleefomgeving.nl/inzien/823214527/5a59193a-4543-4ee7-a555-82b0b1223488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12</meta:user-defined>
    <meta:user-defined meta:name="OVERHEIDop.GmbID/DC.identifier">gmb-2026-307212</meta:user-defined>
    <meta:user-defined meta:name="OVERHEIDop.versieInformatie"/>
  </office:meta>
</office:document-meta>
</file>