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nseigneur Borretstraat 5375 A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05-2026 ingediende aanvraag omgevingsvergunning op locatie Monseigneur Borretstraat 5375 AA Reek is ingetrokken.</text:p>
            <text:p text:style-name="last-al">De zaak is geregistreerd onder zaaknummer <text:span text:style-name="nadrukvet">44958-2026</text:span> en heeft de omschrijving "vaststellen van de archeologische waarde voor de herinrichting van de Monseigneur Borretstraa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2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9582026</meta:user-defined>
    <meta:user-defined meta:name="DCTERMS.abstract">vaststellen van de archeologische waarde voor de herinrichting van de Monseigneur Borretstraat</meta:user-defined>
    <dc:language>nl</dc:language>
    <meta:user-defined meta:name="OVERHEIDop.locatietype/OVERHEIDop.gebiedsmarkering">Vlak</meta:user-defined>
    <meta:user-defined meta:name="DC.title">Intrekking aanvraag omgevingsvergunning Monseigneur Borretstraat 5375 AA R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07</meta:user-defined>
    <meta:user-defined meta:name="OVERHEIDop.GmbID/DC.identifier">gmb-2026-307207</meta:user-defined>
    <meta:user-defined meta:name="OVERHEIDop.versieInformatie"/>
  </office:meta>
</office:document-meta>
</file>