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standplaatsvergunning voor Kaashandel Van Zijl op het Kroonplein in Lemelerveld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maakt bekend dat de volgende aanvraag voor een vergunning is ontvangen:</text:p>
            <text:p text:style-name="common-al">
            <text:span text:style-name="nadrukvet">Kenmerk:</text:span> 014888918</text:p>
            <text:p text:style-name="common-al">
            <text:span text:style-name="nadrukvet">Ingekomen:</text:span> 19-06-2026</text:p>
            <text:p text:style-name="common-al">
            <text:span text:style-name="nadrukvet">Locatie:</text:span> Kroonplein 8151AZ Lemelerveld</text:p>
            <text:p text:style-name="common-al">
            <text:span text:style-name="nadrukvet">Projectomschrijving:</text:span> het aanvragen van een standplaatsvergunning door Kaashandel Van Zijl op het Kroonplein in Lemelerveld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7204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20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20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14888918</meta:user-defined>
    <meta:user-defined meta:name="DCTERMS.abstract">het aanvragen van een standplaatsvergunning door Kaashandel Van Zijl op het Kroonplein in Lemelerveld</meta:user-defined>
    <dc:language>nl</dc:language>
    <meta:user-defined meta:name="OVERHEIDop.locatietype/OVERHEIDop.gebiedsmarkering">Punt</meta:user-defined>
    <meta:user-defined meta:name="DC.title">Ontvangen aanvraag standplaatsvergunning voor Kaashandel Van Zijl op het Kroonplein in Lemelerveld,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7204</meta:user-defined>
    <meta:user-defined meta:name="OVERHEIDop.GmbID/DC.identifier">gmb-2026-307204</meta:user-defined>
    <meta:user-defined meta:name="OVERHEIDop.versieInformatie"/>
  </office:meta>
</office:document-meta>
</file>