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06-2026</text:p>
            <text:p text:style-name="common-al">Omschrijving: Oranjefeest Hoog Soeren</text:p>
            <text:p text:style-name="common-al">Locatie: Hoog Soeren 105, 7346 AH Hoog Soeren</text:p>
            <text:p text:style-name="common-al">Zaaknummer: 02006250431</text:p>
            <text:p text:style-name="common-al">Datum evenement: 29 augustus 2026</text:p>
            <text:p text:style-name="last-al">Tijdstip evenement:16: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20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0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0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50431</meta:user-defined>
    <dc:language>nl</dc:language>
    <meta:user-defined meta:name="OVERHEIDop.locatietype/OVERHEIDop.gebiedsmarkering">Punt</meta:user-defined>
    <meta:user-defined meta:name="DC.title">Aanvraag evenementenvergunning</meta:user-defined>
    <meta:user-defined meta:name="DCTERMS.W3CDTF/DCTERMS.available">2026-06-29</meta:user-defined>
    <meta:user-defined meta:name="DCTERMS.W3CDTF/OVERHEIDop.jaargang">2026</meta:user-defined>
    <meta:user-defined meta:name="OVERHEIDop.publicationIssue">307203</meta:user-defined>
    <meta:user-defined meta:name="OVERHEIDop.GmbID/DC.identifier">gmb-2026-307203</meta:user-defined>
    <meta:user-defined meta:name="OVERHEIDop.versieInformatie"/>
  </office:meta>
</office:document-meta>
</file>