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pollolaan 52 1077B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maken van een uitbouw op de begane grond aan de achterzijde en een koekoek voor de kelder aan de zijgevel van de woning.</text:p>
            <text:p text:style-name="common-al">Besluit: verleend</text:p>
            <text:p text:style-name="common-al">Besluit verzonden op: 25-06-2026</text:p>
            <text:p text:style-name="common-al">Zaakadres: Apollolaan 52 1077BC Amsterdam</text:p>
            <text:p text:style-name="common-al">Zaaknummer: Z2026-008356</text:p>
            <text:p text:style-name="common-al">DSO-nummer: 202602230183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08356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7202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202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202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8356</meta:user-defined>
    <meta:user-defined meta:name="DCTERMS.abstract">maken van een uitbouw op de begane grond aan de achterzijde en een koekoek voor de kelder aan de zijgevel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Apollolaan 52 1077BC Amsterdam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202</meta:user-defined>
    <meta:user-defined meta:name="OVERHEIDop.GmbID/DC.identifier">gmb-2026-307202</meta:user-defined>
    <meta:user-defined meta:name="OVERHEIDop.versieInformatie"/>
  </office:meta>
</office:document-meta>
</file>