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ramen 1e verdieping voorzijde van het pand, Dracht 78, 8442 B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ramen 1e verdieping voorzijde van het pand op het perceel Dracht 78, 8442 BT Heerenveen (18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2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2484</meta:user-defined>
    <dc:language>nl</dc:language>
    <meta:user-defined meta:name="OVERHEIDop.locatietype/OVERHEIDop.gebiedsmarkering">Punt</meta:user-defined>
    <meta:user-defined meta:name="DC.title">AANVRAAG OMGEVINGSVERGUNNING, vervangen van ramen 1e verdieping voorzijde van het pand, Dracht 78, 8442 BT Heerenv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20</meta:user-defined>
    <meta:user-defined meta:name="OVERHEIDop.GmbID/DC.identifier">gmb-2026-30720</meta:user-defined>
    <meta:user-defined meta:name="OVERHEIDop.versieInformatie"/>
  </office:meta>
</office:document-meta>
</file>